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text-properties fo:font-size="18pt" style:font-size-asian="18pt" style:font-size-complex="18pt"/>
    </style:style>
    <style:style style:name="P4" style:parent-style-name="Standard" style:family="paragraph">
      <style:text-properties fo:font-size="18pt" style:font-size-asian="18pt" style:font-size-complex="18pt"/>
    </style:style>
    <style:style style:name="P5" style:parent-style-name="Standard" style:family="paragraph">
      <style:text-properties fo:font-size="18pt" style:font-size-asian="18pt" style:font-size-complex="18pt"/>
    </style:style>
    <style:style style:name="P6" style:parent-style-name="Standard" style:family="paragraph">
      <style:text-properties fo:font-size="18pt" style:font-size-asian="18pt" style:font-size-complex="18pt"/>
    </style:style>
    <style:style style:name="P7" style:parent-style-name="Standard" style:family="paragraph">
      <style:text-properties fo:font-size="18pt" style:font-size-asian="18pt" style:font-size-complex="18pt"/>
    </style:style>
    <style:style style:name="P8" style:parent-style-name="Standard" style:family="paragraph">
      <style:text-properties fo:font-size="18pt" style:font-size-asian="18pt" style:font-size-complex="18pt"/>
    </style:style>
    <style:style style:name="P9" style:parent-style-name="Standard" style:family="paragraph">
      <style:text-properties fo:font-size="18pt" style:font-size-asian="18pt" style:font-size-complex="18pt"/>
    </style:style>
    <style:style style:name="P10" style:parent-style-name="Standard" style:family="paragraph">
      <style:text-properties fo:font-size="18pt" style:font-size-asian="18pt" style:font-size-complex="18pt"/>
    </style:style>
    <style:style style:name="P11" style:parent-style-name="Standard" style:family="paragraph">
      <style:text-properties fo:font-size="18pt" style:font-size-asian="18pt" style:font-size-complex="18pt"/>
    </style:style>
    <style:style style:name="P12" style:parent-style-name="Standard" style:family="paragraph">
      <style:text-properties fo:font-size="18pt" style:font-size-asian="18pt" style:font-size-complex="18pt"/>
    </style:style>
    <style:style style:name="P13" style:parent-style-name="Standard" style:family="paragraph">
      <style:text-properties fo:font-size="18pt" style:font-size-asian="18pt" style:font-size-complex="18pt"/>
    </style:style>
    <style:style style:name="P14" style:parent-style-name="Standard" style:family="paragraph">
      <style:text-properties fo:font-size="18pt" style:font-size-asian="18pt" style:font-size-complex="18pt"/>
    </style:style>
    <style:style style:name="P15" style:parent-style-name="Standard" style:family="paragraph">
      <style:text-properties fo:font-size="18pt" style:font-size-asian="18pt" style:font-size-complex="18pt"/>
    </style:style>
    <style:style style:name="P16" style:parent-style-name="Standard" style:family="paragraph">
      <style:text-properties fo:font-size="18pt" style:font-size-asian="18pt" style:font-size-complex="18pt"/>
    </style:style>
    <style:style style:name="P17" style:parent-style-name="Standard" style:family="paragraph">
      <style:text-properties fo:font-size="18pt" style:font-size-asian="18pt" style:font-size-complex="18pt"/>
    </style:style>
    <style:style style:name="P18" style:parent-style-name="Standard" style:family="paragraph">
      <style:text-properties fo:font-size="18pt" style:font-size-asian="18pt" style:font-size-complex="18pt"/>
    </style:style>
    <style:style style:name="P19" style:parent-style-name="Standard" style:family="paragraph">
      <style:text-properties fo:font-size="18pt" style:font-size-asian="18pt" style:font-size-complex="18pt"/>
    </style:style>
    <style:style style:name="P20" style:parent-style-name="Standard" style:family="paragraph">
      <style:text-properties fo:font-size="18pt" style:font-size-asian="18pt" style:font-size-complex="18pt"/>
    </style:style>
    <style:style style:name="P21" style:parent-style-name="Standard" style:family="paragraph">
      <style:text-properties fo:font-size="18pt" style:font-size-asian="18pt" style:font-size-complex="18pt"/>
    </style:style>
    <style:style style:name="P22" style:parent-style-name="Standard" style:family="paragraph">
      <style:text-properties fo:font-size="18pt" style:font-size-asian="18pt" style:font-size-complex="18pt"/>
    </style:style>
    <style:style style:name="P23" style:parent-style-name="Standard" style:family="paragraph">
      <style:text-properties fo:font-size="18pt" style:font-size-asian="18pt" style:font-size-complex="18pt"/>
    </style:style>
    <style:style style:name="P24" style:parent-style-name="Standard" style:family="paragraph">
      <style:text-properties fo:font-size="18pt" style:font-size-asian="18pt" style:font-size-complex="18pt"/>
    </style:style>
    <style:style style:name="P25" style:parent-style-name="Standard" style:family="paragraph">
      <style:text-properties fo:font-size="18pt" style:font-size-asian="18pt" style:font-size-complex="18pt"/>
    </style:style>
    <style:style style:name="P26" style:parent-style-name="Standard" style:family="paragraph">
      <style:text-properties fo:font-size="18pt" style:font-size-asian="18pt" style:font-size-complex="18pt"/>
    </style:style>
    <style:style style:name="P27" style:parent-style-name="Standard" style:family="paragraph">
      <style:text-properties fo:font-size="18pt" style:font-size-asian="18pt" style:font-size-complex="18pt"/>
    </style:style>
    <style:style style:name="P28" style:parent-style-name="Standard" style:family="paragraph">
      <style:text-properties fo:font-size="18pt" style:font-size-asian="18pt" style:font-size-complex="18pt"/>
    </style:style>
    <style:style style:name="P29" style:parent-style-name="Standard" style:family="paragraph">
      <style:text-properties fo:font-size="18pt" style:font-size-asian="18pt" style:font-size-complex="18pt"/>
    </style:style>
    <style:style style:name="P30" style:parent-style-name="Standard" style:family="paragraph">
      <style:text-properties fo:font-size="18pt" style:font-size-asian="18pt" style:font-size-complex="18pt"/>
    </style:style>
    <style:style style:name="P31" style:parent-style-name="Standard" style:family="paragraph">
      <style:text-properties fo:font-size="18pt" style:font-size-asian="18pt" style:font-size-complex="18pt"/>
    </style:style>
    <style:style style:name="P32" style:parent-style-name="Standard" style:family="paragraph">
      <style:text-properties fo:font-size="18pt" style:font-size-asian="18pt" style:font-size-complex="18pt"/>
    </style:style>
    <style:style style:name="P33" style:parent-style-name="Standard" style:family="paragraph">
      <style:text-properties fo:font-size="18pt" style:font-size-asian="18pt" style:font-size-complex="18pt"/>
    </style:style>
    <style:style style:name="P34" style:parent-style-name="Standard" style:family="paragraph">
      <style:text-properties fo:font-size="18pt" style:font-size-asian="18pt" style:font-size-complex="18pt"/>
    </style:style>
    <style:style style:name="P35" style:parent-style-name="Standard" style:family="paragraph">
      <style:text-properties fo:font-size="18pt" style:font-size-asian="18pt" style:font-size-complex="18pt"/>
    </style:style>
    <style:style style:name="P36" style:parent-style-name="Standard" style:family="paragraph">
      <style:text-properties fo:font-size="18pt" style:font-size-asian="18pt" style:font-size-complex="18pt"/>
    </style:style>
    <style:style style:name="P37" style:parent-style-name="Standard" style:family="paragraph">
      <style:text-properties fo:font-size="18pt" style:font-size-asian="18pt" style:font-size-complex="18pt"/>
    </style:style>
    <style:style style:name="P38" style:parent-style-name="Standard" style:family="paragraph">
      <style:text-properties fo:font-size="18pt" style:font-size-asian="18pt" style:font-size-complex="18pt"/>
    </style:style>
    <style:style style:name="P39" style:parent-style-name="Standard" style:family="paragraph">
      <style:text-properties fo:font-size="18pt" style:font-size-asian="18pt" style:font-size-complex="18pt"/>
    </style:style>
    <style:style style:name="P40" style:parent-style-name="Standard" style:family="paragraph">
      <style:text-properties fo:font-size="18pt" style:font-size-asian="18pt" style:font-size-complex="18pt"/>
    </style:style>
    <style:style style:name="P41" style:parent-style-name="Standard" style:family="paragraph">
      <style:text-properties fo:font-size="18pt" style:font-size-asian="18pt" style:font-size-complex="18pt"/>
    </style:style>
    <style:style style:name="P42" style:parent-style-name="Standard" style:family="paragraph">
      <style:text-properties fo:font-size="18pt" style:font-size-asian="18pt" style:font-size-complex="18pt"/>
    </style:style>
    <style:style style:name="P43" style:parent-style-name="Standard" style:family="paragraph">
      <style:text-properties fo:font-size="18pt" style:font-size-asian="18pt" style:font-size-complex="18pt"/>
    </style:style>
    <style:style style:name="P44" style:parent-style-name="Standard" style:family="paragraph">
      <style:text-properties fo:font-size="18pt" style:font-size-asian="18pt" style:font-size-complex="18pt"/>
    </style:style>
    <style:style style:name="P45" style:parent-style-name="Standard" style:family="paragraph">
      <style:text-properties fo:font-size="18pt" style:font-size-asian="18pt" style:font-size-complex="18pt"/>
    </style:style>
    <style:style style:name="P46" style:parent-style-name="Standard" style:family="paragraph">
      <style:text-properties fo:font-size="18pt" style:font-size-asian="18pt" style:font-size-complex="18pt"/>
    </style:style>
    <style:style style:name="P47" style:parent-style-name="Standard" style:family="paragraph">
      <style:text-properties fo:font-size="18pt" style:font-size-asian="18pt" style:font-size-complex="18pt"/>
    </style:style>
    <style:style style:name="P48" style:parent-style-name="Standard" style:family="paragraph">
      <style:text-properties fo:font-size="18pt" style:font-size-asian="18pt" style:font-size-complex="18pt"/>
    </style:style>
    <style:style style:name="P49" style:parent-style-name="Standard" style:family="paragraph">
      <style:text-properties fo:font-size="18pt" style:font-size-asian="18pt" style:font-size-complex="18pt"/>
    </style:style>
    <style:style style:name="P50" style:parent-style-name="Standard" style:family="paragraph">
      <style:text-properties fo:font-size="18pt" style:font-size-asian="18pt" style:font-size-complex="18pt"/>
    </style:style>
    <style:style style:name="P51" style:parent-style-name="Standard" style:family="paragraph">
      <style:text-properties fo:font-size="18pt" style:font-size-asian="18pt" style:font-size-complex="18pt"/>
    </style:style>
    <style:style style:name="P52" style:parent-style-name="Standard" style:family="paragraph">
      <style:text-properties fo:font-size="18pt" style:font-size-asian="18pt" style:font-size-complex="18pt"/>
    </style:style>
    <style:style style:name="P53" style:parent-style-name="Standard" style:family="paragraph">
      <style:text-properties fo:font-size="18pt" style:font-size-asian="18pt" style:font-size-complex="18pt"/>
    </style:style>
    <style:style style:name="P54" style:parent-style-name="Standard" style:family="paragraph">
      <style:text-properties fo:font-size="18pt" style:font-size-asian="18pt" style:font-size-complex="18pt"/>
    </style:style>
    <style:style style:name="P55" style:parent-style-name="Standard" style:family="paragraph">
      <style:text-properties fo:font-size="18pt" style:font-size-asian="18pt" style:font-size-complex="18pt"/>
    </style:style>
    <style:style style:name="P56" style:parent-style-name="Standard" style:family="paragraph">
      <style:text-properties fo:font-size="18pt" style:font-size-asian="18pt" style:font-size-complex="18pt"/>
    </style:style>
    <style:style style:name="P57" style:parent-style-name="Standard" style:family="paragraph">
      <style:text-properties fo:font-size="18pt" style:font-size-asian="18pt" style:font-size-complex="18pt"/>
    </style:style>
    <style:style style:name="P58" style:parent-style-name="Standard" style:family="paragraph">
      <style:text-properties fo:font-size="18pt" style:font-size-asian="18pt" style:font-size-complex="18pt"/>
    </style:style>
    <style:style style:name="P59" style:parent-style-name="Standard" style:family="paragraph">
      <style:text-properties fo:font-size="18pt" style:font-size-asian="18pt" style:font-size-complex="18pt"/>
    </style:style>
    <style:style style:name="P60" style:parent-style-name="Standard" style:family="paragraph">
      <style:text-properties fo:font-size="18pt" style:font-size-asian="18pt" style:font-size-complex="18pt"/>
    </style:style>
    <style:style style:name="P61" style:parent-style-name="Standard" style:family="paragraph">
      <style:text-properties fo:font-size="18pt" style:font-size-asian="18pt" style:font-size-complex="18pt"/>
    </style:style>
    <style:style style:name="P62" style:parent-style-name="Standard" style:family="paragraph">
      <style:text-properties fo:font-size="18pt" style:font-size-asian="18pt" style:font-size-complex="18pt"/>
    </style:style>
    <style:style style:name="P63" style:parent-style-name="Standard" style:family="paragraph">
      <style:text-properties fo:font-size="18pt" style:font-size-asian="18pt" style:font-size-complex="18pt"/>
    </style:style>
    <style:style style:name="P64" style:parent-style-name="Standard" style:family="paragraph">
      <style:text-properties fo:font-size="18pt" style:font-size-asian="18pt" style:font-size-complex="18pt"/>
    </style:style>
    <style:style style:name="P65" style:parent-style-name="Standard" style:family="paragraph">
      <style:text-properties fo:font-size="18pt" style:font-size-asian="18pt" style:font-size-complex="18pt"/>
    </style:style>
    <style:style style:name="P66" style:parent-style-name="Standard" style:family="paragraph">
      <style:text-properties fo:font-size="18pt" style:font-size-asian="18pt" style:font-size-complex="18pt"/>
    </style:style>
    <style:style style:name="P67" style:parent-style-name="Standard" style:family="paragraph">
      <style:text-properties fo:font-size="18pt" style:font-size-asian="18pt" style:font-size-complex="18pt"/>
    </style:style>
    <style:style style:name="P68" style:parent-style-name="Standard" style:family="paragraph">
      <style:text-properties fo:font-size="18pt" style:font-size-asian="18pt" style:font-size-complex="18pt"/>
    </style:style>
    <style:style style:name="P69" style:parent-style-name="Standard" style:family="paragraph">
      <style:text-properties fo:font-size="18pt" style:font-size-asian="18pt" style:font-size-complex="18pt"/>
    </style:style>
    <style:style style:name="P70" style:parent-style-name="Standard" style:family="paragraph">
      <style:text-properties fo:font-size="18pt" style:font-size-asian="18pt" style:font-size-complex="18pt"/>
    </style:style>
    <style:style style:name="P71" style:parent-style-name="Standard" style:family="paragraph">
      <style:text-properties fo:font-size="18pt" style:font-size-asian="18pt" style:font-size-complex="18pt"/>
    </style:style>
    <style:style style:name="P72" style:parent-style-name="Standard" style:family="paragraph">
      <style:text-properties fo:font-size="18pt" style:font-size-asian="18pt" style:font-size-complex="18pt"/>
    </style:style>
    <style:style style:name="P73" style:parent-style-name="Standard" style:family="paragraph">
      <style:text-properties fo:font-size="18pt" style:font-size-asian="18pt" style:font-size-complex="18pt"/>
    </style:style>
    <style:style style:name="P74" style:parent-style-name="Standard" style:family="paragraph">
      <style:text-properties fo:font-size="18pt" style:font-size-asian="18pt" style:font-size-complex="18pt"/>
    </style:style>
    <style:style style:name="P75" style:parent-style-name="Standard" style:family="paragraph">
      <style:text-properties fo:font-size="18pt" style:font-size-asian="18pt" style:font-size-complex="18pt"/>
    </style:style>
    <style:style style:name="P76" style:parent-style-name="Standard" style:family="paragraph">
      <style:text-properties fo:font-size="18pt" style:font-size-asian="18pt" style:font-size-complex="18pt"/>
    </style:style>
    <style:style style:name="P77" style:parent-style-name="Standard" style:family="paragraph">
      <style:text-properties fo:font-size="18pt" style:font-size-asian="18pt" style:font-size-complex="18pt"/>
    </style:style>
    <style:style style:name="P78" style:parent-style-name="Standard" style:family="paragraph">
      <style:text-properties fo:font-size="18pt" style:font-size-asian="18pt" style:font-size-complex="18pt"/>
    </style:style>
    <style:style style:name="P79" style:parent-style-name="Standard" style:family="paragraph">
      <style:text-properties fo:font-size="18pt" style:font-size-asian="18pt" style:font-size-complex="18pt"/>
    </style:style>
    <style:style style:name="P80" style:parent-style-name="Standard" style:family="paragraph">
      <style:text-properties fo:font-size="18pt" style:font-size-asian="18pt" style:font-size-complex="18pt"/>
    </style:style>
    <style:style style:name="P81" style:parent-style-name="Standard" style:family="paragraph">
      <style:text-properties fo:font-size="18pt" style:font-size-asian="18pt" style:font-size-complex="18pt"/>
    </style:style>
    <style:style style:name="P82" style:parent-style-name="Standard" style:family="paragraph">
      <style:text-properties fo:font-size="18pt" style:font-size-asian="18pt" style:font-size-complex="18pt"/>
    </style:style>
    <style:style style:name="P83" style:parent-style-name="Standard" style:family="paragraph">
      <style:text-properties fo:font-size="18pt" style:font-size-asian="18pt" style:font-size-complex="18pt"/>
    </style:style>
    <style:style style:name="P84" style:parent-style-name="Standard" style:family="paragraph">
      <style:text-properties fo:font-size="18pt" style:font-size-asian="18pt" style:font-size-complex="18pt"/>
    </style:style>
    <style:style style:name="P85" style:parent-style-name="Standard" style:family="paragraph">
      <style:text-properties fo:font-size="18pt" style:font-size-asian="18pt" style:font-size-complex="18pt"/>
    </style:style>
    <style:style style:name="P86" style:parent-style-name="Standard" style:family="paragraph">
      <style:text-properties fo:font-size="18pt" style:font-size-asian="18pt" style:font-size-complex="18pt"/>
    </style:style>
    <style:style style:name="P87" style:parent-style-name="Standard" style:family="paragraph">
      <style:text-properties fo:font-size="18pt" style:font-size-asian="18pt" style:font-size-complex="18pt"/>
    </style:style>
    <style:style style:name="P88" style:parent-style-name="Standard" style:family="paragraph">
      <style:text-properties fo:font-size="18pt" style:font-size-asian="18pt" style:font-size-complex="18pt"/>
    </style:style>
    <style:style style:name="P89" style:parent-style-name="Standard" style:family="paragraph">
      <style:text-properties fo:font-size="18pt" style:font-size-asian="18pt" style:font-size-complex="18pt"/>
    </style:style>
    <style:style style:name="P90" style:parent-style-name="Standard" style:family="paragraph">
      <style:text-properties fo:font-size="18pt" style:font-size-asian="18pt" style:font-size-complex="18pt"/>
    </style:style>
    <style:style style:name="P91" style:parent-style-name="Standard" style:family="paragraph">
      <style:text-properties fo:font-size="18pt" style:font-size-asian="18pt" style:font-size-complex="18pt"/>
    </style:style>
    <style:style style:name="P92" style:parent-style-name="Standard" style:family="paragraph">
      <style:paragraph-properties fo:text-align="center"/>
      <style:text-properties fo:font-size="18pt" style:font-size-asian="18pt" style:font-size-complex="18pt"/>
    </style:style>
    <style:style style:name="P93" style:parent-style-name="Standard" style:family="paragraph">
      <style:paragraph-properties fo:text-align="center"/>
      <style:text-properties fo:font-size="18pt" style:font-size-asian="18pt" style:font-size-complex="18pt"/>
    </style:style>
    <style:style style:name="P94" style:parent-style-name="Standard" style:family="paragraph">
      <style:text-properties fo:font-size="18pt" style:font-size-asian="18pt" style:font-size-complex="18pt"/>
    </style:style>
    <style:style style:name="P95" style:parent-style-name="Standard" style:family="paragraph">
      <style:text-properties fo:font-size="18pt" style:font-size-asian="18pt" style:font-size-complex="18pt"/>
    </style:style>
    <style:style style:name="P96" style:parent-style-name="Standard" style:family="paragraph">
      <style:text-properties fo:font-size="18pt" style:font-size-asian="18pt" style:font-size-complex="18pt"/>
    </style:style>
    <style:style style:name="P97" style:parent-style-name="Standard" style:family="paragraph">
      <style:text-properties fo:font-size="18pt" style:font-size-asian="18pt" style:font-size-complex="18pt"/>
    </style:style>
    <style:style style:name="P98" style:parent-style-name="Standard" style:family="paragraph">
      <style:text-properties fo:font-size="18pt" style:font-size-asian="18pt" style:font-size-complex="18pt"/>
    </style:style>
    <style:style style:name="P99" style:parent-style-name="Standard" style:family="paragraph">
      <style:text-properties fo:font-size="18pt" style:font-size-asian="18pt" style:font-size-complex="18pt"/>
    </style:style>
    <style:style style:name="P100" style:parent-style-name="Standard" style:family="paragraph">
      <style:text-properties fo:font-size="18pt" style:font-size-asian="18pt" style:font-size-complex="18pt"/>
    </style:style>
    <style:style style:name="P101" style:parent-style-name="Standard" style:family="paragraph">
      <style:text-properties fo:font-size="18pt" style:font-size-asian="18pt" style:font-size-complex="18pt"/>
    </style:style>
    <style:style style:name="P102" style:parent-style-name="Standard" style:family="paragraph">
      <style:text-properties fo:font-size="18pt" style:font-size-asian="18pt" style:font-size-complex="18pt"/>
    </style:style>
    <style:style style:name="P103" style:parent-style-name="Standard" style:family="paragraph">
      <style:text-properties fo:font-size="18pt" style:font-size-asian="18pt" style:font-size-complex="18pt"/>
    </style:style>
    <style:style style:name="P104" style:parent-style-name="Standard" style:family="paragraph">
      <style:text-properties fo:font-size="18pt" style:font-size-asian="18pt" style:font-size-complex="18pt"/>
    </style:style>
    <style:style style:name="P105" style:parent-style-name="Standard" style:family="paragraph">
      <style:text-properties fo:font-size="18pt" style:font-size-asian="18pt" style:font-size-complex="18pt"/>
    </style:style>
    <style:style style:name="P106" style:parent-style-name="Standard" style:family="paragraph">
      <style:text-properties fo:font-size="18pt" style:font-size-asian="18pt" style:font-size-complex="18pt"/>
    </style:style>
    <style:style style:name="P107" style:parent-style-name="Standard" style:family="paragraph">
      <style:text-properties fo:font-size="18pt" style:font-size-asian="18pt" style:font-size-complex="18pt"/>
    </style:style>
    <style:style style:name="P108" style:parent-style-name="Standard" style:family="paragraph">
      <style:text-properties fo:font-size="18pt" style:font-size-asian="18pt" style:font-size-complex="18pt"/>
    </style:style>
    <style:style style:name="P109" style:parent-style-name="Standard" style:family="paragraph">
      <style:text-properties fo:font-size="18pt" style:font-size-asian="18pt" style:font-size-complex="18pt"/>
    </style:style>
    <style:style style:name="P110" style:parent-style-name="Standard" style:family="paragraph">
      <style:text-properties fo:font-size="18pt" style:font-size-asian="18pt" style:font-size-complex="18pt"/>
    </style:style>
    <style:style style:name="P111" style:parent-style-name="Standard" style:family="paragraph">
      <style:text-properties fo:font-size="18pt" style:font-size-asian="18pt" style:font-size-complex="18pt"/>
    </style:style>
    <style:style style:name="P112" style:parent-style-name="Standard" style:family="paragraph">
      <style:text-properties fo:font-size="18pt" style:font-size-asian="18pt" style:font-size-complex="18pt"/>
    </style:style>
    <style:style style:name="P113" style:parent-style-name="Standard" style:family="paragraph">
      <style:text-properties fo:font-size="18pt" style:font-size-asian="18pt" style:font-size-complex="18pt"/>
    </style:style>
    <style:style style:name="P114" style:parent-style-name="Standard" style:family="paragraph">
      <style:text-properties fo:font-size="18pt" style:font-size-asian="18pt" style:font-size-complex="18pt"/>
    </style:style>
    <style:style style:name="P115" style:parent-style-name="Standard" style:family="paragraph">
      <style:text-properties fo:font-size="18pt" style:font-size-asian="18pt" style:font-size-complex="18pt"/>
    </style:style>
    <style:style style:name="P116" style:parent-style-name="Standard" style:family="paragraph">
      <style:text-properties fo:font-size="18pt" style:font-size-asian="18pt" style:font-size-complex="18pt"/>
    </style:style>
    <style:style style:name="P117" style:parent-style-name="Standard" style:family="paragraph">
      <style:text-properties fo:font-size="18pt" style:font-size-asian="18pt" style:font-size-complex="18pt"/>
    </style:style>
    <style:style style:name="P118" style:parent-style-name="Standard" style:family="paragraph">
      <style:text-properties fo:font-size="18pt" style:font-size-asian="18pt" style:font-size-complex="18pt"/>
    </style:style>
    <style:style style:name="P119" style:parent-style-name="Standard" style:family="paragraph">
      <style:text-properties fo:font-size="18pt" style:font-size-asian="18pt" style:font-size-complex="18pt"/>
    </style:style>
    <style:style style:name="P120" style:parent-style-name="Standard" style:family="paragraph">
      <style:text-properties fo:font-size="18pt" style:font-size-asian="18pt" style:font-size-complex="18pt"/>
    </style:style>
    <style:style style:name="P121" style:parent-style-name="Standard" style:family="paragraph">
      <style:text-properties fo:font-size="18pt" style:font-size-asian="18pt" style:font-size-complex="18pt"/>
    </style:style>
    <style:style style:name="P122" style:parent-style-name="Standard" style:family="paragraph">
      <style:text-properties fo:font-size="18pt" style:font-size-asian="18pt" style:font-size-complex="18pt"/>
    </style:style>
    <style:style style:name="P123" style:parent-style-name="Standard" style:family="paragraph">
      <style:text-properties fo:font-size="18pt" style:font-size-asian="18pt" style:font-size-complex="18pt"/>
    </style:style>
    <style:style style:name="P124" style:parent-style-name="Standard" style:family="paragraph">
      <style:text-properties fo:font-size="18pt" style:font-size-asian="18pt" style:font-size-complex="18pt"/>
    </style:style>
    <style:style style:name="P125" style:parent-style-name="Standard" style:family="paragraph">
      <style:text-properties fo:font-size="18pt" style:font-size-asian="18pt" style:font-size-complex="18pt"/>
    </style:style>
    <style:style style:name="P126" style:parent-style-name="Standard" style:family="paragraph">
      <style:text-properties fo:font-size="18pt" style:font-size-asian="18pt" style:font-size-complex="18pt"/>
    </style:style>
    <style:style style:name="P127" style:parent-style-name="Standard" style:family="paragraph">
      <style:text-properties fo:font-size="18pt" style:font-size-asian="18pt" style:font-size-complex="18pt"/>
    </style:style>
    <style:style style:name="P128" style:parent-style-name="Standard" style:family="paragraph">
      <style:text-properties fo:font-size="18pt" style:font-size-asian="18pt" style:font-size-complex="18pt"/>
    </style:style>
    <style:style style:name="P129" style:parent-style-name="Standard" style:family="paragraph">
      <style:text-properties fo:font-size="18pt" style:font-size-asian="18pt" style:font-size-complex="18pt"/>
    </style:style>
    <style:style style:name="P130" style:parent-style-name="Standard" style:family="paragraph">
      <style:text-properties fo:font-size="18pt" style:font-size-asian="18pt" style:font-size-complex="18pt"/>
    </style:style>
    <style:style style:name="P131" style:parent-style-name="Standard" style:family="paragraph">
      <style:text-properties fo:font-size="18pt" style:font-size-asian="18pt" style:font-size-complex="18pt"/>
    </style:style>
    <style:style style:name="P132" style:parent-style-name="Standard" style:family="paragraph">
      <style:text-properties fo:font-size="18pt" style:font-size-asian="18pt" style:font-size-complex="18pt"/>
    </style:style>
    <style:style style:name="P133" style:parent-style-name="Standard" style:family="paragraph">
      <style:text-properties fo:font-size="18pt" style:font-size-asian="18pt" style:font-size-complex="18pt"/>
    </style:style>
    <style:style style:name="P134" style:parent-style-name="Standard" style:family="paragraph">
      <style:text-properties fo:font-size="18pt" style:font-size-asian="18pt" style:font-size-complex="18pt"/>
    </style:style>
    <style:style style:name="P135" style:parent-style-name="Standard" style:family="paragraph">
      <style:text-properties fo:font-size="18pt" style:font-size-asian="18pt" style:font-size-complex="18pt"/>
    </style:style>
    <style:style style:name="P136" style:parent-style-name="Standard" style:family="paragraph">
      <style:text-properties fo:font-size="18pt" style:font-size-asian="18pt" style:font-size-complex="18pt"/>
    </style:style>
    <style:style style:name="P137" style:parent-style-name="Standard" style:family="paragraph">
      <style:paragraph-properties fo:text-align="center"/>
      <style:text-properties fo:font-size="18pt" style:font-size-asian="18pt" style:font-size-complex="18pt"/>
    </style:style>
    <style:style style:name="P138" style:parent-style-name="Standard" style:family="paragraph">
      <style:text-properties fo:font-size="18pt" style:font-size-asian="18pt" style:font-size-complex="18pt"/>
    </style:style>
    <style:style style:name="P139" style:parent-style-name="Standard" style:family="paragraph">
      <style:text-properties fo:font-size="18pt" style:font-size-asian="18pt" style:font-size-complex="18pt"/>
    </style:style>
    <style:style style:name="P140" style:parent-style-name="Standard" style:family="paragraph">
      <style:text-properties fo:font-size="18pt" style:font-size-asian="18pt" style:font-size-complex="18pt"/>
    </style:style>
    <style:style style:name="P141" style:parent-style-name="Standard" style:family="paragraph">
      <style:text-properties fo:font-size="18pt" style:font-size-asian="18pt" style:font-size-complex="18pt"/>
    </style:style>
    <style:style style:name="P142" style:parent-style-name="Standard" style:family="paragraph">
      <style:text-properties fo:font-size="18pt" style:font-size-asian="18pt" style:font-size-complex="18pt"/>
    </style:style>
    <style:style style:name="P143" style:parent-style-name="Standard" style:family="paragraph">
      <style:text-properties fo:font-size="18pt" style:font-size-asian="18pt" style:font-size-complex="18pt"/>
    </style:style>
    <style:style style:name="P144" style:parent-style-name="Standard" style:family="paragraph">
      <style:paragraph-properties fo:text-align="center"/>
      <style:text-properties fo:font-size="18pt" style:font-size-asian="18pt" style:font-size-complex="18pt"/>
    </style:style>
    <style:style style:name="P145" style:parent-style-name="Standard" style:family="paragraph">
      <style:text-properties fo:font-size="18pt" style:font-size-asian="18pt" style:font-size-complex="18pt"/>
    </style:style>
    <style:style style:name="P146" style:parent-style-name="Standard" style:family="paragraph">
      <style:text-properties fo:font-size="18pt" style:font-size-asian="18pt" style:font-size-complex="18pt"/>
    </style:style>
    <style:style style:name="P147" style:parent-style-name="Standard" style:family="paragraph">
      <style:text-properties fo:font-size="18pt" style:font-size-asian="18pt" style:font-size-complex="18pt"/>
    </style:style>
    <style:style style:name="P148" style:parent-style-name="Standard" style:family="paragraph">
      <style:text-properties fo:font-size="18pt" style:font-size-asian="18pt" style:font-size-complex="18pt"/>
    </style:style>
    <style:style style:name="P149" style:parent-style-name="Standard" style:family="paragraph">
      <style:text-properties fo:font-size="18pt" style:font-size-asian="18pt" style:font-size-complex="18pt"/>
    </style:style>
    <style:style style:name="P150" style:parent-style-name="Standard" style:family="paragraph">
      <style:text-properties fo:font-size="18pt" style:font-size-asian="18pt" style:font-size-complex="18pt"/>
    </style:style>
    <style:style style:name="P151" style:parent-style-name="Standard" style:family="paragraph">
      <style:text-properties fo:font-size="18pt" style:font-size-asian="18pt" style:font-size-complex="18pt"/>
    </style:style>
    <style:style style:name="P152" style:parent-style-name="Standard" style:family="paragraph">
      <style:text-properties fo:font-size="18pt" style:font-size-asian="18pt" style:font-size-complex="18pt"/>
    </style:style>
    <style:style style:name="P153" style:parent-style-name="Standard" style:family="paragraph">
      <style:text-properties fo:font-size="18pt" style:font-size-asian="18pt" style:font-size-complex="18pt"/>
    </style:style>
    <style:style style:name="P154" style:parent-style-name="Standard" style:family="paragraph">
      <style:text-properties fo:font-size="18pt" style:font-size-asian="18pt" style:font-size-complex="18pt"/>
    </style:style>
  </office:automatic-styles>
  <office:body>
    <office:text text:use-soft-page-breaks="true">
      <text:p text:style-name="P1">MEMORIA DI FERRO</text:p>
      <text:p text:style-name="P2"/>
      <text:p text:style-name="P3">LA MEMORIA è la funzione che permette di assimilare, conservare e richiamare alla mente esperienze e informazioni acquisite dall'ambiente esterno oppure derivate dal<text:s/>proprio pensiero e dalle proprie emozioni.</text:p>
      <text:p text:style-name="P4">La sua sede è il Cervello e precisamente la Corteccia cerebrale, dove si trovano Aree Sensitive, Aree Motorie e Aree con funzioni superiori.</text:p>
      <text:p text:style-name="P5">Vediamo qualche cenno di anatomia del Cervello e del Sistema Nervoso in<text:s/>generale per capire come entrano le informazioni, come vengono conservate e come vengono rievocate.</text:p>
      <text:p text:style-name="P6"/>
      <text:p text:style-name="P7">CERVELLO. E' una parte del SNC. Le altre parti sono: il cervelletto, il tronco encefalico e il Midollo Spinale. Noi analizzeremo il Cervello e il Midollo Spinale. Il Cervello</text:p>
      <text:p text:style-name="P8">ha una forma ovoidale. E' racchiuso nella scatola cranica ed è formato da due emisferi, dx e sx, uniti al centro da un ponte.</text:p>
      <text:p text:style-name="P9">Presenta le circonvoluzioni cerebrali che sono ripiegamenti <text:s/>del tessuto cerebrale che hanno lo scopo di aumentare la superficie del cervello, la quale in questo modo raggiunge i 2.500 cm2: ovvero se svolgessimo tutte le circonvoluzioni su un piano, otterremmo un quadrato di 50x50cm., che però sarebbe difficile da portare in giro, attaccato al collo: ecco che madre-natura lo ha avvolto su se stesso con le circonvoluzioni appunto per ridurre il volume pur mantenendo la stessa superficie, rendendolo adatto <text:s/>ad essere contenuto nella scatola del cranio. Il Cervello anteriormente presenta il polo frontale e posteriormente quello occipitale.</text:p>
      <text:p text:style-name="P10"/>
      <text:p text:style-name="P11">MIDOLLO SPINALE. E' un cordone di sostanza bianca formato da fibre nervose, che parte dal Cervello, passa all'interno del canale vertebrale, per arrivare al coccige. Lungo il percorso del Midollo Spinale escono i nervi, cioè fasci<text:s/>di fibre nervose, che si distribuiscono, come i rami di un albero, a tutto il corpo: alla pelle, ai muscoli delle braccia, delle gambe, al dorso, da cui poi passano davanti, al torace.</text:p>
      <text:p text:style-name="P12"/>
      <text:p text:style-name="P13">Intorno al Cervello e al Midollo c'è il LIQUOR, un liquido che fa da<text:s/>cuscinetto il quale entro certi limiti attutisce eventuali colpi.</text:p>
      <text:p text:style-name="P14"/>
      <text:p text:style-name="P15">Abbiamo detto che il Cervello è suddiviso nei due emisferi, dx e sx, in ciascuno dei quali si trovano:</text:p>
      <text:p text:style-name="P16"/>
      <text:p text:style-name="P17">1) AREE SENSITIVE</text:p>
      <text:p text:style-name="P18">- <text:s text:c="2"/>TATTILE, formata da cellule che ricevono sensazioni tattili</text:p>
      <text:p text:style-name="P19">- <text:s/><text:s/>VISIVA, che riceve le sensazioni visive</text:p>
      <text:p text:style-name="P20">- <text:s text:c="2"/>UDITIVA</text:p>
      <text:p text:style-name="P21">- <text:s text:c="2"/>OLFATTIVA</text:p>
      <text:p text:style-name="P22">- <text:s text:c="2"/>GUSTATIVA</text:p>
      <text:p text:style-name="P23"/>
      <text:p text:style-name="P24">2) AREA MOTORIA, formata da cellule da cui parte l'impulso per</text:p>
      <text:p text:style-name="P25"><text:s text:c="4"/>il movimento.</text:p>
      <text:p text:style-name="P26"/>
      <text:p text:style-name="P27">I fasci di fibre nervose che partono dal Cervello, prima di entrare nel midollo spinale si<text:s/>incrociano, per cui la parte dx del corpo dipende dall'emisfero sx e viceversa. Lo stesso per i fasci di fibre che portano la sensibilità al Cervello. Il motivo pare sia dovuto ad un fatto di stabilità essendo questi fasci molto lunghi.</text:p>
      <text:p text:style-name="P28"/>
      <text:p text:style-name="P29">IL LOBO FRONTALE è<text:s/>la sede del pensiero e della intelligenza. Infatti nell'uomo è molto sviluppato, mentre negli animali è solo accennato.</text:p>
      <text:p text:style-name="P30"/>
      <text:p text:style-name="P31">Tutte queste aree sono in comunicazione fra di loro al fine di <text:s/>avere il controllo dell'ambiente esterno. Es. se voglio attraversare la strada guardo che non passino macchine. Quindi l'area visiva <text:s/>che riceve l'informazione, passa il messaggio all'area motoria, da cui partirà l'impulso alle gambe perchè si muovano per attraversare la strada, non prima però di aver confrontato questa esperienza con una esperienza simile immagazzinata in precedenza nella memoria. Ecco perchè il bambino attraversa senza guardare: non ha esperienze nella memoria a cui riferirsi. Le apprenderà nel corso dell'infanzia.</text:p>
      <text:p text:style-name="P32"/>
      <text:p text:style-name="P33">LA CELLULA MOTORIA. Riceve le informazioni da tante altre cellule, non solo quelle visive, ma anche quelle uditive, olfattive: se devo attraversare la strada, il rumore delle macchine in transito aiuta se c'è buio; l'odore del tubo di scappamento pure. Questa cellula è in comunicazione anche con<text:s/>il lobo frontale, sede della intelligenza, che elabora tutte queste sensazioni e alla fine manda un messaggio che esce attraverso il nervo.</text:p>
      <text:p text:style-name="P34">Alla cellula motoria arrivano sia impulsi eccitatori che impulsi inibitori: il risultato finale è la somma e la sottrazione dei vari impulsi.</text:p>
      <text:p text:style-name="P35"/>
      <text:p text:style-name="P36">LE VIE SENSITIVE. I nervi sensitivi raccolgono stimoli dall'esterno: per esempio, tramite i polpastrelli delle dita si sente il calore, oppure il dolore se schiaccio il dito nella porta.</text:p>
      <text:p text:style-name="P37">E ancora, tramite la sensibilità tattile<text:s/>colgo la differenza di materiale tra il legno e il ferro. Ebbene gli stimoli raccolti tramite le fibre sensitive salgono verso l'alto per raggiungere il Cervello nelle zone specifiche: Area Tattile, Visiva, Uditiva, Olfattiva e Gustativa.</text:p>
      <text:p text:style-name="P38">LA RAPPRESENTAZIONE DELLE AREE SENSITIVE nella Corteccia Cerebrale è molto precisa e la sua estensione è in funzione della maggiore o minore sensibilità dell'area interessata.</text:p>
      <text:p text:style-name="P39"/>
      <text:p text:style-name="P40">Anche LA RAPPRESENTAZIONE DELLE AREE MOTORIE è proporzionale alla quantità di movimenti che i muscoli del distretto interessato compiono.</text:p>
      <text:p text:style-name="P41"/>
      <text:p text:style-name="P42">Per es. le dita della mano occupano molto spazio sulla corteccia, sia per la loro maggiore sensibilità che le dita hanno rispetto agli altri distretti del corpo, sia perchè compiono movimenti molto complessi. Il<text:s/>braccio, il tronco, il piede occupano meno spazio.</text:p>
      <text:p text:style-name="P43">Il Midollo spinale decorre all'interno della colonna vertebrale, nel tubo formata dalla sovrapposizione delle vertebre, le quali sono costituite da un corpo, cioè un cubetto osseo cui è attaccato un arco:<text:s/>la sovrapposizione di tutti gli archi, determina la formazione di un canale, all'interno del quale decorre il Midollo spinale.</text:p>
      <text:p text:style-name="P44">A livello degli spazi intervertebrali escono i nervi che si staccano dal Midollo spinale. Ciascun nervo risulta dalla unione di una radice motoria, anteriore e di una radice sensitiva, posteriore.</text:p>
      <text:p text:style-name="P45">Tuttavia nel Cervello umano vi sono altre aree ad attività molto complessa che sono alla base delle funzioni di grado più elevato, fino alle attività psico-intellettive, rappresentate dalla memoria, dal raziocinio, dall'apprendimento e dalla capacità di pensiero.</text:p>
      <text:p text:style-name="P46">La maggior parte di queste funzioni sono localizzate nel lobo frontale. Lo sviluppo di questo lobo nell'uomo è avvenuto in epoca relativamente recente in senso filogenetico, solo<text:s/>qualche milione di anni fa, mentre negli animali il lobo frontale è praticamente inesistente, solo un poco sviluppato nelle scimmie: gli animali sono dotati di istinto più che di raziocinio e la loro funzione <text:s/>più sviluppata <text:s/>è quella olfattiva. Infatti i<text:s/>cani vengono usati nella attività antidroga dalla guardia di finanza, oppure nella ricerca delle persone disperse sotto la neve o sotto le macerie oppure nella ricerca del tartufo, dopo addestramento.</text:p>
      <text:p text:style-name="P47">Certamente, assai complessi sono i rapporti tra le varie strutture cerebrali e l'attività psichica nel cervello umano, in quanto quest'ultima è la risultante di meccanismi che utilizzano le sensazioni provenienti dal mondo esterno e quelle prodotte dal mondo interiore. La elaborazione delle idee, mediante il pensiero dà luogo a concetti che sono appunto l'espressione dell'attività psichica, che non è uguale per tutti in quanto dipende dalle esperienze individuali e dalle cognizioni acquisite.</text:p>
      <text:p text:style-name="P48">L'intelligenza umana non consiste soltanto in un accrescimento quantitativo di conoscenze, ma anche nella rielaborazione delle informazioni che sono state introdotte con le esperienze.</text:p>
      <text:p text:style-name="P49">In realtà, sin dalla nascita, noi abbiamo alcune conoscenze: per es. il neonato è già in grado di succhiare il seno materno senza che nessuno glielo abbia insegnato, sa che deve piangere per esprimere i propri bisogni. Con il crescere dell'età poi, il meccanismo del pensiero si coordina, si consolida, per cui il patrimonio mentale del bambino si arricchisce sempre di più e lui diventa in grado<text:s/>di esprimersi anche in altro modo.</text:p>
      <text:p text:style-name="P50">Il materiale elaborato dai Centri Superiori come abbiamo detto, deriva dalle sensazioni provenienti dall'esterno (STIMOLI, IMPUT), che ad ogni <text:s/>istante raggiungono Centri preposti: la vista di un colore, l'udito di una musica, l'olfatto di un profumo, il gusto di un cibo, il tatto di un materiale. Molti stimoli però non raggiungono la soglia della coscienza, perchè noi non siamo in grado di percepirli (per e. se ascoltassimo un discorso fra astronauti presso la sede della<text:s/>NASA), oppure raggiungono la soglia della coscienza ma non vengono considerati interessanti, quindi vengono eliminati. I dati sensoriali a loro volta vengono elaborati dal cervello che ne opera la sintesi e li svolge in forme dotate di significato: questo<text:s/>processo psichico si chiama PERCEZIONE, cioè è la elaborazione dell'informazione arrivata dall'esterno. La Percezione non è uguale per tutti, è legata alla personalità del singolo individuo, dei suoi interessi, del suo vissuto emozionale e motivazionale e<text:s/>delle cognizioni acquisite. <text:s/></text:p>
      <text:p text:style-name="P51">Le Percezioni poi vengono <text:s/>ASSOCIATE alle percezioni precedenti registrate come ricordi e questa elaborazione darà forma e significato al nostro vissuto.</text:p>
      <text:p text:style-name="P52">L'utilizzo dello STIMOLO è agevolato dalla ATTENZIONE, cioè una particolare tensione mentale legata all'interesse che l'individuo ha per quella particolare immagine, suono, profumo, per cui a livello individuale alcuni stimoli risaltano su altri che vengono ignorati. Infatti gli stimoli che provengono dall'esterno non sono per tutti uguali: la nostra mente esercita una attività discriminante su di loro, che dipende dall'interesse che ciascun individuo manifesta. Essi vengono perciò filtrati: alcuni allontanati dal campo percettivo perchè non compresi, altri recepiti ma poi dimenticati perchè ritenuti di scarso interesse, altri <text:s/>recepiti, considerati interessanti e quindi inseriti nella memoria come PERCEZIONI. Le percezioni possono lasciare nella psiche tracce più o meno tenaci, che possono essere riconosciute, rievocate e anche rielaborate nel complesso meccanismo della memoria.</text:p>
      <text:p text:style-name="P53">La ripetizione di determinate esperienze rafforza la loro memorizzazione, ciò si ottiene mediante l'APPRENDIMENTO, lo studio: l'individuo interiorizza dati e concetti che possono poi essere evocati.</text:p>
      <text:p text:style-name="P54">Dal punto di vista temporale le informazioni si distinguono in quelle che recepiamo in questo istante fino a <text:s/>quelle che risalgono a molti anni fa. Esperienze che possono avere durata breve o lunghissima, che possono coinvolgere tutti gli organi di senso o<text:s/>uno soltanto, essere associate ad estese emozioni o prive di qualsiasi contenuto affettivo. Tutte le informazioni devono essere <text:s/>supportate dalla attenzione per poter essere ricordate. L'attenzione rafforza l'apprendimento che sta alla base della memoria<text:s/>a lungo temine.</text:p>
      <text:p text:style-name="P55">La memoria non è però un processo unitario, ma presenta diversi tipi e diverse fasi, a seconda <text:s/>delle informazioni accumulate e della loro natura. E' un fenomeno multidimensionale che difficilmente può essere costretto in una rigida classificazione ma che è opportuno esaminare nelle sue molteplici sfaccettature con semplici intenti descrittivi.</text:p>
      <text:p text:style-name="P56"/>
      <text:p text:style-name="P57">Dal punto di vista temporale vi è:</text:p>
      <text:p text:style-name="P58">- <text:s/>MEMORIA A BREVE TERMINE, che è la capacità di ripetere</text:p>
      <text:p text:style-name="P59"><text:s text:c="3"/>informazioni appena raccolte: nomi, numeri,<text:s/>percorsi. Si tratta di</text:p>
      <text:p text:style-name="P60"><text:s text:c="3"/>una memoria molto labile, in quanto, trascorso un breve intervall</text:p>
      <text:p text:style-name="P61"><text:s text:c="3"/>il dato o viene archiviato nella memoria a lungo termine oppure</text:p>
      <text:p text:style-name="P62"><text:s text:c="3"/>viene dimenticato: dipende da quanto interesse ciascuno di noi</text:p>
      <text:p text:style-name="P63"><text:s text:c="3"/>pone nell'informazione appena acquisita.</text:p>
      <text:p text:style-name="P64">- <text:s/>MEMORIA A LUNGO TERMINE, che è invece una traccia</text:p>
      <text:p text:style-name="P65"><text:s text:c="3"/>mnemonica stabile dove depositiamo informazioni ritenute</text:p>
      <text:p text:style-name="P66"><text:s text:c="3"/>importanti, che possono essere rievocate anche dopo</text:p>
      <text:p text:style-name="P67"><text:s text:c="3"/>parecchio tempo dalla loro archiviazione. Questa traccia viene</text:p>
      <text:p text:style-name="P68"><text:s text:c="3"/>depositata in un magazzino permanente a capacità illimitata.</text:p>
      <text:p text:style-name="P69"/>
      <text:p text:style-name="P70">Esistono anche varie modalità di assunzione delle esperienze:</text:p>
      <text:p text:style-name="P71">- <text:s/>MEMORIA VERBALE, che serve per imparare i nomi, le</text:p>
      <text:p text:style-name="P72"><text:s text:c="3"/>parole, i numeri, i telefoni.</text:p>
      <text:p text:style-name="P73">- <text:s/>MEMORIA VISIVA, che serve per fissare nella mente le</text:p>
      <text:p text:style-name="P74"><text:s text:c="3"/>fisionomie, i disegni, i percorsi, le fotografie.</text:p>
      <text:p text:style-name="P75">- <text:s/>MEMORIA UDITIVA, che serve per imparare le canzoni,</text:p>
      <text:p text:style-name="P76"><text:s text:c="3"/>riconoscere la musica.</text:p>
      <text:p text:style-name="P77">- <text:s/>MEMORIA OLFATTIVA, per riconoscere i profumi dei fiori, le</text:p>
      <text:p text:style-name="P78"><text:s text:c="3"/>fragranze degli aromi.</text:p>
      <text:p text:style-name="P79">- <text:s/>MEMORIA GUSTATIVA, ci fa riconoscere il sapore dei cibi.</text:p>
      <text:p text:style-name="P80"/>
      <text:p text:style-name="P81">Il fenomeno della Memoria comporta varie fasi:</text:p>
      <text:p text:style-name="P82">- <text:s/>FASE DI REGISTRAZIONE</text:p>
      <text:p text:style-name="P83">- <text:s/>FASE DI CONSERVAZIONE</text:p>
      <text:p text:style-name="P84">- <text:s/>FASE DI RIEVOCAZIONE <text:s/>dei dati relativi alla realtà percepit</text:p>
      <text:p text:style-name="P85">Lo Stimolo,<text:s/>viene registrato, e conservato nella Memoria a breve termine. Dopo aver confrontato questo dato con le informazioni precedentemente memorizzate (ASSOCIAZIONE), l' imput può essere dimenticato, se non è ritenuto sufficientemente interessante, oppure può essere consolidato e depositato nel magazzino permanente a capacità illimitata (MEMORIA A LUNGO TERMINE), in cui la traccia mnesica è stabile e da cui si può rievocare anche dopo parecchio tempo dalla sua acquisizione.</text:p>
      <text:p text:style-name="P86">La Memoria a lungo Termine immagazzina<text:s/>i file in ordine cronologico: i primi contengono esperienze che risalgono ad una antica archiviazione, per es. i ricordi dell'infanzia. Man mano vengono archiviati tutti gli altri file in ordine di tempo e per ultimo troviamo quelli relativi alle esperienze appena vissute.</text:p>
      <text:p text:style-name="P87">Quando si verifica la perdita della Memoria, i ricordi personali si cancellano procedendo a ritroso verso il passato: per primo scompaiono gli ultimi file, cioè quelli relativi alle esperienze appena acquisite, mentre i ricordi dell'infanzia rimangono fino alla fine, cioè sono gli ultimi ad essere dimenticati.</text:p>
      <text:p text:style-name="P88">Nell'ambito della Memoria a Lungo Termine c'è anche la capacità di imparare delle procedure, MEMORIA PROCEDURALE, anche senza una piena consapevolezza, come quella di camminare, guidare, ballare, cioè possiamo imparare una sequenza ordinata <text:s/>di movimenti adatta a raggiungere un determinato scopo. La capacità di ricordare degli episodi o dei films visti tempo prima, o di riconoscere le musiche di un concerto, sono da imputare alla Memoria Procedurale.</text:p>
      <text:p text:style-name="P89">La natura delle tracce mnemoniche sembra legata a un cambiamen biochimico a livello dei neuroni. Nelle sinapsi, cioè lo spazio tra una cellula nervosa e l'altra, vengono rilasciati i neurotrasmettitori con lo scopo di facilitare la trasmissione delle informazioni da un neurone all'altro.</text:p>
      <text:p text:style-name="P90">La durata della memoria è legata principalmente al mantenimento della integrità delle cellule nervose, che sono cellule perenni, non si rinnovano come altre cellule, per es. quelle della pelle. Oggigiorno la società richiede agli individui efficienza, velocità di reazione e prestanza fisica per essere integrati. Perciò per stare al passo con i tempi, la Memoria rappresenta una delle qualità che va non solo mantenuta ma se possibile rafforzata. La capacità funzionale dei neuroni declina con lo scarso utilizzo, quando per es. l'individuo si fossilizza nella sua routine abitudinaria e non sviluppa interessi alternativi al lavoro oppure quando una persona va in pensione, perde il suo ruolo predominante e si lascia andare oppure per danni causati da malattie che spesso si possono evitare. Con l'età la memoria tende a diminuire, ma si può correre ai ripari per rafforzarla. Noi passeremo in rassegna tutti questi aspetti, allo scopo non solo di prevenire la perdita di<text:s/>memoria ma di potenziarla.</text:p>
      <text:p text:style-name="P91"/>
      <text:p text:style-name="P92">DEFICIT DELLA MEMORIA</text:p>
      <text:p text:style-name="P93"/>
      <text:p text:style-name="P94">Statisticamente è presente in una elevata percentuale della popolazione. Quando è lieve e soprattutto quando l'individuo si rende conto, non è da considerare un evento patologico. Tuttavia, l'allenamento<text:s/>del cervello, cioè l'utilizzo frequente della memoria, ne rafforza la struttura, ma non basta. Ci sono molte altre condizioni che favoriscono il mantenimento <text:s/>della memoria:</text:p>
      <text:p text:style-name="P95"/>
      <text:p text:style-name="P96">- <text:s/>SOCIALIZZAZIONE che consente di confrontarsi con gli altri.</text:p>
      <text:p text:style-name="P97"><text:s text:c="3"/>L'individuo che<text:s/>non parla con chi gli sta intorno e si chiude in se</text:p>
      <text:p text:style-name="P98"><text:s text:c="3"/>stesso perde la capacità di dialogare e diventa dogmatico,</text:p>
      <text:p text:style-name="P99"><text:s text:c="3"/>conservatorista, intransigente, modifica perfino i suoi ricordi pur</text:p>
      <text:p text:style-name="P100"><text:s text:c="3"/>di avere sempre ragione.</text:p>
      <text:p text:style-name="P101">- <text:s/>AFFETTIVITA'. Creare le condizioni per<text:s/>raccontare al partner</text:p>
      <text:p text:style-name="P102"><text:s text:c="3"/>le proprie esperienze lavorative, i propri sogni, le proprie</text:p>
      <text:p text:style-name="P103"><text:s text:c="3"/>aspettative di vita. Per coloro che sono più maturi, raccontare ai</text:p>
      <text:p text:style-name="P104"><text:s text:c="3"/>figli e ai nipoti la storia della propria vita, il proprio passato, non</text:p>
      <text:p text:style-name="P105"><text:s text:c="3"/>solo come ricordo ma come patrimonio culturale: aiuta a</text:p>
      <text:p text:style-name="P106"><text:s text:c="3"/>mantenere vivi i ricordi sotto forma di memoria oltre ad</text:p>
      <text:p text:style-name="P107"><text:s text:c="3"/>avvicinare sentimentalmente le persone e a creare le condizioni</text:p>
      <text:p text:style-name="P108"><text:s text:c="3"/>per un dialogo proficuo.</text:p>
      <text:p text:style-name="P109">- <text:s/>Evitare la RIELABORAZIONE continua delle proprie</text:p>
      <text:p text:style-name="P110"><text:s text:c="3"/>esperienze<text:s/>negative, che producono reazioni emotive come i</text:p>
      <text:p text:style-name="P111"><text:s text:c="3"/>sensi di colpa, l'autocommiserazione, i rimorsi, oppure l'invidia,</text:p>
      <text:p text:style-name="P112"><text:s text:c="3"/>il sospetto, l'astio nei confronti degli altri.</text:p>
      <text:p text:style-name="P113">- <text:s/>LETTURA dei libri, dei giornali: prestando attenzione a ciò che</text:p>
      <text:p text:style-name="P114"><text:s text:c="3"/>si legge<text:s/>e avendo cura di rileggere quando si perde il filo o</text:p>
      <text:p text:style-name="P115"><text:s text:c="3"/>quando l'argomento è molto complesso.</text:p>
      <text:p text:style-name="P116">- <text:s/>VISIONE DI FILMS, sforzandosi di prestare attenzione.</text:p>
      <text:p text:style-name="P117"><text:s text:c="3"/>Sarebbe utile raccontare la trama a qualcuno al fine di esercitare</text:p>
      <text:p text:style-name="P118"><text:s text:c="3"/>la memoria</text:p>
      <text:p text:style-name="P119">- <text:s/>ESERCIZI DI GINNASTICA MENTALE, che è quello che</text:p>
      <text:p text:style-name="P120"><text:s text:c="3"/>impareremo a fare in questo corso, per rinforzare la</text:p>
      <text:p text:style-name="P121"><text:s text:c="3"/>memoria, sviluppare l'attenzione e la concentrazione, aumentare</text:p>
      <text:p text:style-name="P122"><text:s text:c="3"/>la flessibilità mentale e mettere a punto le funzioni logiche e</text:p>
      <text:p text:style-name="P123"><text:s text:c="3"/>critiche di cui disponiamo.</text:p>
      <text:p text:style-name="P124">- <text:s/>STILE DI VITA ADEGUATO che comprende:</text:p>
      <text:p text:style-name="P125"><text:s text:c="3"/>* l'Alimentazione corretta</text:p>
      <text:p text:style-name="P126"><text:s text:c="3"/>* il Sonno ristoratore</text:p>
      <text:p text:style-name="P127"><text:s text:c="3"/>* il Movimento</text:p>
      <text:p text:style-name="P128"><text:s text:c="3"/>* il Consumo di alimenti ricchi di Fosforo</text:p>
      <text:p text:style-name="P129"><text:s text:c="6"/>(Tutti argomenti che vedremo nello specifico)</text:p>
      <text:p text:style-name="P130"/>
      <text:p text:style-name="P131">Talvolta il Deficit della memoria è causato da una scarsa ossigenazione delle cellule cerebrali, dovuta ad una parziale ostruzione dei vasi sanguigni da parte del colesterolo che ne infarcisce le pareti. Ecco perchè è importante anche una adeguata <text:s/>alimentazione per mantenere integra la memoria.</text:p>
      <text:p text:style-name="P132">A volte la perdita della Memoria è dovuta alla perdita della Mielina che riveste le fibre nervose. Queste sono come i fili conduttori di un impianto elettrico, i quali devono essere isolati mediante una guaina per consentire all'impulso di non disperdersi strada facendo e di giungere a destinazione: l'isolamento di elezione delle fibre nervose è la GUAINA MIELINICA. Una alimentazione troppo ricca di grassi o di proteine oppure l'eccesso di alcool, aumenta la produzione di radicali liberi, i quali hanno una attività tossica sulla mielina.</text:p>
      <text:p text:style-name="P133">Se la guaina mielinica si interrompe, l'impulso che corre all'interno della fibra nervosa si disperde e la comunicazione sia all'interno del cervello che all'esterno si interrompe.</text:p>
      <text:p text:style-name="P134">In certe malattie degenerative questo aspetto<text:s/><text:s/>è molto amplificato: nella SCLEROSI MULTIPLA o nella SCLEROSI LATERALE AMIOTROFICA, <text:s/>dove però sono colpite soprattutto le fibre motorie. Qui la memoria è conservata purtroppo. Però qui i fattori scatenanti non li conosciamo perciò non li possiamo neppure<text:s/>controllare.</text:p>
      <text:p text:style-name="P135"/>
      <text:p text:style-name="P136"/>
      <text:p text:style-name="P137">SCLEROSI MULTIPLA O SCLEROSI A PLACCHE</text:p>
      <text:p text:style-name="P138">E' una malattia degenerativa di tipo autoimmune, demielinizzante, che colpisce le cellule nervose Motorie.</text:p>
      <text:p text:style-name="P139">SCEROSI, perchè i fasci di fibre provenienti dai motoneuroni si induriscono, si<text:s/>sclerotizzano, diventano tessuto cicatriziale, inerte, <text:s/>e perde la sua funzione.</text:p>
      <text:p text:style-name="P140">Cosa significa AUTOIMMUNE?</text:p>
      <text:p text:style-name="P141">Normalmente noi abbiamo nel nostro corpo un sistema di difesa che ha il compito di proteggerci dagli agenti nocivi e quindi <text:s/>attacca le sostanze estranee all'organismo (Microbi oppure cellule anomale come quelle tumorali), le fagocita e le elimina.</text:p>
      <text:p text:style-name="P142">Nel caso della Sclerosi Multipla le difese immunitarie non sono più in grado di riconoscere come facente parte del proprio organismo, la guaina mielinica<text:s/>che avvolge le fibre nervose e la attaccano come fosse un corpo estraneo all'organismo, distruggendola.</text:p>
      <text:p text:style-name="P143"/>
      <text:p text:style-name="P144">SCLEROSI LATERALE AMIOTROFICA</text:p>
      <text:p text:style-name="P145">LATERALE, sta a indicare la posizione del fascio di fibre rispetto al midollo spinale.</text:p>
      <text:p text:style-name="P146">AMIOTROFICA, è una parola composta<text:s/>da tre termini:</text:p>
      <text:p text:style-name="P147">A= negazione</text:p>
      <text:p text:style-name="P148">MIO= Muscolo</text:p>
      <text:p text:style-name="P149">TROFICA=attività</text:p>
      <text:p text:style-name="P150">Quindi significa che i muscoli perdono la capacità di movimento, cioè si atrofizzano, perchè non ricevono più gli stimoli dalle fibre nervose provenienti dal Cervello poichè hanno perso la guaina<text:s/>mielinica.</text:p>
      <text:p text:style-name="P151">Le conseguenze sono la perdita progressiva e irreversibile della capacità di deglutire, di articolare la parola, di camminare, di muovere le mani, fino alla compromissione dei muscoli respiratori. Purtroppo in questo tipo di malattie le facoltà<text:s/>superiori, come il pensiero, l'ideazione, la memoria vengono mantenute fino alla fine. Le cause non sono del tutto note anche se una di queste sembra sia il danno di tipo ossidativo dei radicali liberi che intaccano la mielina. L'alimentazione, il movimento e lo stile di vita sono comunque fattori molto importanti per prevenire problemi di tipo degenerativo a livello del Sistema Nervoso. Non sappiamo però se possono prevenire malattie come la SLA o la SM dove le cause non sono note.</text:p>
      <text:p text:style-name="P152"><text:s/></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er" style:next-style-name="Textbody">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er" style:next-style-name="Textbody">
      <style:paragraph-properties fo:text-align="center"/>
      <style:text-properties fo:font-style="italic" style:font-style-asian="italic" style:font-style-complex="italic" fo:hyphenate="false"/>
    </style:style>
    <style:style style:name="Heading1" style:display-name="Heading 1" style:family="paragraph" style:parent-style-name="Header" style:next-style-name="Textbody" style:default-outline-level="1">
      <style:text-properties fo:font-weight="bold" style:font-weight-asian="bold" style:font-weight-complex="bold" fo:hyphenate="false"/>
    </style:style>
    <style:style style:name="Heading2" style:display-name="Heading 2" style:family="paragraph" style:parent-style-name="Header"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er" style:next-style-name="Textbody" style:default-outline-level="3">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16-11-26T16:15:00Z</meta:creation-date>
    <dc:date>2023-01-22T17:54:00Z</dc:date>
    <meta:template xlink:href="Normal" xlink:type="simple"/>
    <meta:editing-cycles>2</meta:editing-cycles>
    <meta:editing-duration>PT17880S</meta:editing-duration>
    <meta:document-statistic meta:page-count="1" meta:paragraph-count="41" meta:word-count="3067" meta:character-count="20508" meta:row-count="145" meta:non-whitespace-character-count="17482"/>
  </office:meta>
</office:document-meta>
</file>