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oogle Sans" svg:font-family="Google Sans" style:font-family-generic="system"/>
    <style:font-face style:name="Arial, sans-serif" svg:font-family="Arial, sans-serif" style:font-family-generic="system"/>
    <style:font-face style:name="Montserrat" svg:font-family="Montserrat" style:font-family-generic="system"/>
    <style:font-face style:name="var heading-font-family" svg:font-family="var heading-font-family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style:line-height-at-least="0.25in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margin-top="0.125in" fo:margin-bottom="0.125in" style:line-height-at-least="0.25in"/>
      <style:text-properties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8" style:parent-style-name="Normale" style:family="paragraph">
      <style:text-properties style:font-name-complex="Mangal" fo:font-size="20pt" style:font-size-asian="20pt" style:font-size-complex="20pt"/>
    </style:style>
    <style:style style:name="S3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margin-bottom="0.1041in" style:line-height-at-least="0.25in"/>
    </style:style>
    <style:style style:name="T10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11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12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S4" style:family="section">
      <style:section-properties fo:margin-left="0in" fo:margin-right="0in" style:writing-mode="lr-tb"/>
    </style:style>
    <style:style style:name="P13" style:parent-style-name="Standard" style:family="paragraph">
      <style:paragraph-properties fo:margin-top="0.125in" fo:margin-bottom="0.125in" style:line-height-at-least="0.25in"/>
    </style:style>
    <style:style style:name="T14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15" style:parent-style-name="Car.predefinitoparagrafo" style:family="text">
      <style:text-properties fo:color="#4D5968" fo:font-size="20pt" style:font-size-asian="20pt" style:font-size-complex="20pt"/>
    </style:style>
    <style:style style:name="T16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17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18" style:parent-style-name="Car.predefinitoparagrafo" style:family="text">
      <style:text-properties fo:font-size="20pt" style:font-size-asian="20pt" style:font-size-complex="20pt"/>
    </style:style>
    <style:style style:name="T19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20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21" style:parent-style-name="Car.predefinitoparagrafo" style:family="text">
      <style:text-properties fo:color="#4D5968" fo:font-size="20pt" style:font-size-asian="20pt" style:font-size-complex="20pt"/>
    </style:style>
    <style:style style:name="T22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23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P24" style:parent-style-name="Standard" style:family="paragraph">
      <style:paragraph-properties fo:margin-top="0.125in" fo:margin-bottom="0.125in" style:line-height-at-least="0.25in"/>
      <style:text-properties fo:font-size="20pt" style:font-size-asian="20pt" style:font-size-complex="20pt"/>
    </style:style>
    <style:style style:name="P25" style:parent-style-name="Standard" style:family="paragraph">
      <style:paragraph-properties fo:margin-bottom="0.1041in" style:line-height-at-least="0.25in"/>
    </style:style>
    <style:style style:name="T26" style:parent-style-name="Car.predefinitoparagrafo" style:family="text">
      <style:text-properties style:font-name="Google Sans" fo:font-size="20pt" style:font-size-asian="20pt" style:font-size-complex="20pt"/>
    </style:style>
    <style:style style:name="T27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28" style:parent-style-name="Car.predefinitoparagrafo" style:family="text">
      <style:text-properties style:font-name="Google Sans" fo:font-size="20pt" style:font-size-asian="20pt" style:font-size-complex="20pt"/>
    </style:style>
    <style:style style:name="T29" style:parent-style-name="Car.predefinitoparagrafo" style:family="text">
      <style:text-properties style:font-name="Google Sans" fo:font-size="20pt" style:font-size-asian="20pt" style:font-size-complex="20pt"/>
    </style:style>
    <style:style style:name="T30" style:parent-style-name="Car.predefinitoparagrafo" style:family="text">
      <style:text-properties style:font-name="Google Sans" fo:font-size="20pt" style:font-size-asian="20pt" style:font-size-complex="20pt"/>
    </style:style>
    <style:style style:name="S5" style:family="section">
      <style:section-properties fo:margin-left="0in" fo:margin-right="0in" style:writing-mode="lr-tb"/>
    </style:style>
    <style:style style:name="P31" style:parent-style-name="Normale" style:family="paragraph">
      <style:text-properties style:font-name-complex="Mangal" fo:font-size="20pt" style:font-size-asian="20pt" style:font-size-complex="20pt"/>
    </style:style>
    <style:style style:name="S6" style:family="section">
      <style:section-properties fo:margin-left="0in" fo:margin-right="0in" style:writing-mode="lr-tb"/>
    </style:style>
    <style:style style:name="P32" style:parent-style-name="Normale" style:family="paragraph">
      <style:text-properties style:font-name-complex="Mangal" fo:font-size="20pt" style:font-size-asian="20pt" style:font-size-complex="20pt"/>
    </style:style>
    <style:style style:name="S7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margin-bottom="0.1041in" style:line-height-at-least="0.25in"/>
    </style:style>
    <style:style style:name="T34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35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36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37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S8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margin-top="0.125in" fo:margin-bottom="0.125in" style:line-height-at-least="0.25in"/>
      <style:text-properties style:font-name="Google Sans" fo:color="#1F1F1F" fo:font-size="20pt" style:font-size-asian="20pt" style:font-size-complex="20pt"/>
    </style:style>
    <style:style style:name="S9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margin-bottom="0.1041in" style:line-height-at-least="0.25in"/>
    </style:style>
    <style:style style:name="T40" style:parent-style-name="Car.predefinitoparagrafo" style:family="text">
      <style:text-properties style:font-name="Google Sans" fo:font-size="20pt" style:font-size-asian="20pt" style:font-size-complex="20pt"/>
    </style:style>
    <style:style style:name="T41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42" style:parent-style-name="Car.predefinitoparagrafo" style:family="text">
      <style:text-properties style:font-name="Google Sans" fo:font-size="20pt" style:font-size-asian="20pt" style:font-size-complex="20pt"/>
    </style:style>
    <style:style style:name="S10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bottom="0.1041in" style:line-height-at-least="0.25in"/>
    </style:style>
    <style:style style:name="T44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45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S11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bottom="0.1041in" fo:line-height="130%"/>
    </style:style>
    <style:style style:name="T47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48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49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0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51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2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53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4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55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6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7" style:parent-style-name="Car.predefinitoparagrafo" style:family="text">
      <style:text-properties style:font-name="Google Sans" style:font-name-asian="Arial, sans-serif" style:font-name-complex="Arial, sans-serif" fo:font-weight="bold" style:font-weight-asian="bold" fo:color="#040C28" fo:font-size="20pt" style:font-size-asian="20pt" style:font-size-complex="20pt" fo:background-color="#D3E3FD"/>
    </style:style>
    <style:style style:name="T58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T59" style:parent-style-name="Car.predefinitoparagrafo" style:family="text">
      <style:text-properties style:font-name="Google Sans" style:font-name-asian="Arial, sans-serif" style:font-name-complex="Arial, sans-serif" fo:color="#1F1F1F" fo:font-size="20pt" style:font-size-asian="20pt" style:font-size-complex="20pt"/>
    </style:style>
    <style:style style:name="S12" style:family="section">
      <style:section-properties fo:margin-left="0in" fo:margin-right="0in" style:writing-mode="lr-tb"/>
    </style:style>
    <style:style style:name="P60" style:parent-style-name="Normale" style:family="paragraph">
      <style:text-properties style:font-name-complex="Mangal" fo:font-size="20pt" style:font-size-asian="20pt" style:font-size-complex="20pt"/>
    </style:style>
    <style:style style:name="S13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margin-bottom="0.1041in" style:line-height-at-least="0.25in"/>
    </style:style>
    <style:style style:name="T62" style:parent-style-name="Car.predefinitoparagrafo" style:family="text">
      <style:text-properties style:font-name="Google Sans" fo:font-size="20pt" style:font-size-asian="20pt" style:font-size-complex="20pt"/>
    </style:style>
    <style:style style:name="T63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64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65" style:parent-style-name="Car.predefinitoparagrafo" style:family="text">
      <style:text-properties style:font-name="Google Sans" fo:font-size="20pt" style:font-size-asian="20pt" style:font-size-complex="20pt"/>
    </style:style>
    <style:style style:name="T66" style:parent-style-name="Car.predefinitoparagrafo" style:family="text">
      <style:text-properties style:font-name="Google Sans" fo:font-size="20pt" style:font-size-asian="20pt" style:font-size-complex="20pt"/>
    </style:style>
    <style:style style:name="S14" style:family="section">
      <style:section-properties fo:margin-left="0in" fo:margin-right="0in" style:writing-mode="lr-tb"/>
    </style:style>
    <style:style style:name="P67" style:parent-style-name="Normale" style:family="paragraph">
      <style:text-properties style:font-name-complex="Mangal" fo:font-size="20pt" style:font-size-asian="20pt" style:font-size-complex="20pt"/>
    </style:style>
    <style:style style:name="S15" style:family="section">
      <style:section-properties fo:margin-left="0in" fo:margin-right="0in" style:writing-mode="lr-tb"/>
    </style:style>
    <style:style style:name="P68" style:parent-style-name="Normale" style:family="paragraph">
      <style:text-properties style:font-name-complex="Mangal" fo:font-size="20pt" style:font-size-asian="20pt" style:font-size-complex="20pt"/>
    </style:style>
    <style:style style:name="S16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margin-bottom="0.1041in" style:line-height-at-least="0.25in"/>
    </style:style>
    <style:style style:name="T70" style:parent-style-name="Car.predefinitoparagrafo" style:family="text">
      <style:text-properties style:font-name="Google Sans" fo:font-size="20pt" style:font-size-asian="20pt" style:font-size-complex="20pt"/>
    </style:style>
    <style:style style:name="T71" style:parent-style-name="Car.predefinitoparagrafo" style:family="text">
      <style:text-properties style:font-name="Google Sans" fo:font-size="20pt" style:font-size-asian="20pt" style:font-size-complex="20pt"/>
    </style:style>
    <style:style style:name="T72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73" style:parent-style-name="Car.predefinitoparagrafo" style:family="text">
      <style:text-properties style:font-name="Google Sans" fo:font-size="20pt" style:font-size-asian="20pt" style:font-size-complex="20pt"/>
    </style:style>
    <style:style style:name="S17" style:family="section">
      <style:section-properties fo:margin-left="0in" fo:margin-right="0in" style:writing-mode="lr-tb"/>
    </style:style>
    <style:style style:name="P74" style:parent-style-name="Standard" style:family="paragraph">
      <style:paragraph-properties fo:margin-top="0.125in" fo:margin-bottom="0.125in" style:line-height-at-least="0.25in"/>
      <style:text-properties style:font-name="Google Sans" fo:color="#1F1F1F" fo:font-size="20pt" style:font-size-asian="20pt" style:font-size-complex="20pt"/>
    </style:style>
    <style:style style:name="S18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margin-bottom="0.1041in" style:line-height-at-least="0.25in"/>
    </style:style>
    <style:style style:name="T76" style:parent-style-name="Car.predefinitoparagrafo" style:family="text">
      <style:text-properties style:font-name="Google Sans" fo:font-size="20pt" style:font-size-asian="20pt" style:font-size-complex="20pt"/>
    </style:style>
    <style:style style:name="T77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S19" style:family="section">
      <style:section-properties fo:margin-left="0in" fo:margin-right="0in" style:writing-mode="lr-tb"/>
    </style:style>
    <style:style style:name="P78" style:parent-style-name="Heading2" style:family="paragraph">
      <style:paragraph-properties fo:margin-top="0.125in" fo:margin-bottom="0.125in" style:line-height-at-least="0.25in"/>
      <style:text-properties style:font-name="var heading-font-family" fo:font-size="20pt" style:font-size-asian="20pt" style:font-size-complex="20pt"/>
    </style:style>
    <style:style style:name="P79" style:parent-style-name="Textbody" style:family="paragraph">
      <style:text-properties style:font-name="Montserrat" fo:color="#4D5968" fo:font-size="20pt" style:font-size-asian="20pt" style:font-size-complex="20pt"/>
    </style:style>
    <style:style style:name="T80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81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82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83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84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85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86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87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88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89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90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91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92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93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94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95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96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P97" style:parent-style-name="Heading4" style:family="paragraph">
      <style:text-properties style:font-name="var heading-font-family" fo:font-size="20pt" style:font-size-asian="20pt" style:font-size-complex="20pt"/>
    </style:style>
    <style:style style:name="P98" style:parent-style-name="Textbody" style:family="paragraph">
      <style:text-properties style:font-name="Montserrat" fo:color="#4D5968" fo:font-size="20pt" style:font-size-asian="20pt" style:font-size-complex="20pt"/>
    </style:style>
    <style:style style:name="P99" style:parent-style-name="Heading4" style:family="paragraph">
      <style:text-properties style:font-name="var heading-font-family" fo:color="#4D5968" fo:font-size="20pt" style:font-size-asian="20pt" style:font-size-complex="20pt"/>
    </style:style>
    <style:style style:name="T100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101" style:parent-style-name="StrongEmphasis" style:family="text">
      <style:text-properties style:font-name="Montserrat" fo:font-weight="normal" style:font-weight-asian="normal" fo:color="#4D5968" fo:font-size="20pt" style:font-size-asian="20pt" style:font-size-complex="20pt"/>
    </style:style>
    <style:style style:name="T102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103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T104" style:parent-style-name="Car.predefinitoparagrafo" style:family="text">
      <style:text-properties style:font-name="Montserrat" fo:color="#4D5968" fo:font-size="20pt" style:font-size-asian="20pt" style:font-size-complex="20pt"/>
    </style:style>
    <style:style style:name="P105" style:parent-style-name="Standard" style:family="paragraph">
      <style:paragraph-properties fo:margin-bottom="0.1041in" style:line-height-at-least="0.25in"/>
    </style:style>
    <style:style style:name="T106" style:parent-style-name="Car.predefinitoparagrafo" style:family="text">
      <style:text-properties style:font-name="Google Sans" fo:font-size="20pt" style:font-size-asian="20pt" style:font-size-complex="20pt"/>
    </style:style>
    <style:style style:name="T107" style:parent-style-name="Car.predefinitoparagrafo" style:family="text">
      <style:text-properties style:font-name="Google Sans" fo:font-weight="bold" style:font-weight-asian="bold" fo:color="#040C28" fo:font-size="20pt" style:font-size-asian="20pt" style:font-size-complex="20pt" fo:background-color="#D3E3FD"/>
    </style:style>
    <style:style style:name="T108" style:parent-style-name="Car.predefinitoparagrafo" style:family="text">
      <style:text-properties style:font-name="Google Sans" fo:font-size="20pt" style:font-size-asian="20pt" style:font-size-complex="20pt"/>
    </style:style>
    <style:style style:name="T109" style:parent-style-name="Car.predefinitoparagrafo" style:family="text">
      <style:text-properties style:font-name="Google Sans" fo:font-size="20pt" style:font-size-asian="20pt" style:font-size-complex="20pt"/>
    </style:style>
    <style:style style:name="S20" style:family="section">
      <style:section-properties fo:margin-left="0in" fo:margin-right="0in" style:writing-mode="lr-tb"/>
    </style:style>
    <style:style style:name="P110" style:parent-style-name="Textbody" style:family="paragraph">
      <style:text-properties style:font-name="Montserrat" fo:color="#4D5968" fo:font-size="13.5pt" style:font-size-asian="13.5pt"/>
    </style:style>
    <style:style style:name="P111" style:parent-style-name="Standard" style:family="paragraph">
      <style:paragraph-properties fo:margin-top="0.125in" fo:margin-bottom="0.125in" style:line-height-at-leas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Cornice1" text:anchor-type="paragraph" svg:x="0in" svg:y="0in" svg:width="2.125in" svg:height="1.65625in" style:rel-width="scale" style:rel-height="scale-min"><draw:text-box><text:p text:style-name="Textbody"/></draw:text-box><svg:desc/></draw:frame></text:span><text:span text:style-name="T3"><draw:frame draw:z-index="251657216" draw:id="id1" draw:style-name="a1" draw:name="Cornice2" text:anchor-type="paragraph" svg:x="0in" svg:y="0in" svg:width="2.125in" svg:height="1.66667in" style:rel-width="scale" style:rel-height="scale-min"><draw:text-box><text:p text:style-name="Textbody"/></draw:text-box><svg:desc/></draw:frame></text:span><text:span text:style-name="T4"><draw:frame draw:z-index="251658240" draw:id="id2" draw:style-name="a2" draw:name="Cornice3" text:anchor-type="paragraph" svg:x="0in" svg:y="0in" svg:width="2.125in" svg:height="1.66667in" style:rel-width="scale" style:rel-height="scale-min"><draw:text-box><text:p text:style-name="Textbody"/></draw:text-box><svg:desc/></draw:frame></text:span><text:span text:style-name="T5"><draw:frame draw:z-index="251659264" draw:id="id3" draw:style-name="a3" draw:name="Cornice4" text:anchor-type="paragraph" svg:x="0in" svg:y="0in" svg:width="2.125in" svg:height="1.66667in" style:rel-width="scale" style:rel-height="scale-min"><draw:text-box><text:p text:style-name="Textbody"/></draw:text-box><svg:desc/></draw:frame></text:span><text:span text:style-name="T6">RAGGI X</text:span></text:p>
      <text:section text:name="Sect1" text:style-name="S1">
        <text:soft-page-break/>
        <text:p text:style-name="P7">Si tratta di una ampolla di vetro sotto vuoto spinto in cui è posto il<text:s/>TUBO <text:s/>CATODICO, Polo negativo,<text:s/>che emette elettroni carichi negativamente i quali vengono<text:s/>attirati da un ANODO, polo positivo ad alta tensione che è un disco di materiale pesante (tungsteno), carico positivamente, situato alla estremità opposta del tubo Catodico. Attraverso l’urto tra gli elettroni e il disco si sviluppa energia sotto forma di<text:s/>radiazioni elettromagnetiche, i RAGGI X, che hanno la capacità di penetrare i materiali. <text:s text:c="22"/></text:p>
      </text:section>
      <text:section text:name="Sect2" text:style-name="S2">
        <text:p text:style-name="P8"/>
      </text:section>
      <text:section text:name="Sect3" text:style-name="S3">
        <text:soft-page-break/>
        <text:p text:style-name="P9"><text:span text:style-name="T10">I raggi X<text:s/></text:span><text:span text:style-name="T11"><text:s/>si comportano come fasci di luce che, attraversando il corpo umano, vengono assorbiti in modo differente a seconda della densi</text:span><text:span text:style-name="T12">tà dei tessuti attraversati. Le ossa si vedono molto bene con i raggi X perché hanno una maggiore densità rispetto agli altri organi.</text:span></text:p>
      </text:section>
      <text:section text:name="Sect4" text:style-name="S4">
        <text:soft-page-break/>
        <text:p text:style-name="P13"><text:span text:style-name="T14">Roentgen</text:span><text:span text:style-name="T15"> </text:span><text:span text:style-name="T16">(1845-1923) scoprì i raggi X. Mentre lavorava con un tubo a raggi catodici, Roentgen notò una fluorescenza su un</text:span><text:span text:style-name="T17">a lastra di carta ricoperta di platino-cianuro di bario, anche quando il tubo era coperto.</text:span><text:span text:style-name="T18"><text:s/></text:span><text:span text:style-name="T19">Questo fenomeno, che Roentgen chiamò “</text:span><text:span text:style-name="T20">raggi X”</text:span><text:span text:style-name="T21"> </text:span><text:span text:style-name="T22">per indicare la loro natura sconosciuta, rivoluzionò il campo della medicina. La prima radiografia medica fu quella de</text:span><text:span text:style-name="T23">lla mano della moglie di Roentgen, evidenziando chiaramente le ossa e un anello.</text:span></text:p>
        <text:p text:style-name="P24">Si tratta di una ampolla di vetro sotto vuoto spinto in cui è posto il<text:s/>TUBO <text:s/>CATODICO, Polo negativo,<text:s/>che emette elettroni carichi negativamente i quali vengono attirati da<text:s/><text:soft-page-break/>un<text:s/>ANODO, polo positivo ad alta tensione che è un disco di materiale pesante (tungsteno), carico positivamente, situato alla estremità opposta del tubo Catodico. Attraverso l’urto tra gli elettroni e il disco si sviluppa energia sotto forma di radiazioni elettromagnetiche, i RAGGI X, che hanno la capacità di penetrare i materiali. <text:s text:c="26"/></text:p>
        <text:p text:style-name="P25"><text:span text:style-name="T26">Le radiazioni ionizzanti </text:span><text:span text:style-name="T27">possono danneggiare il DNA delle cellule e alterare l'ambiente che le circonda</text:span><text:span text:style-name="T28">. Da queste<text:s/></text:span><text:span text:style-name="T29">trasformazioni può prendere il via il processo che porta allo sviluppo di un tumor</text:span><text:span text:style-name="T30">e</text:span></text:p>
      </text:section>
      <text:section text:name="Sect5" text:style-name="S5">
        <text:p text:style-name="P31"/>
      </text:section>
      <text:section text:name="Sect6" text:style-name="S6">
        <text:p text:style-name="P32"/>
      </text:section>
      <text:section text:name="Sect7" text:style-name="S7">
        <text:soft-page-break/>
        <text:p text:style-name="P33"><text:span text:style-name="T34"><text:line-break/></text:span><text:span text:style-name="T35">Le radiografie mostrano chiaramente la parte dura dei tessuti, quindi l'osso</text:span><text:span text:style-name="T36">. Si sfruttano per ve</text:span><text:span text:style-name="T37">dere se ci sono fratture oppure se c'è degenerazione ossea (artrosi o artrite). Si possono anche eseguire radiografie al torace, per vedere se ci sono anomalie dell'apparato respiratorio.</text:span></text:p>
      </text:section>
      <text:section text:name="Sect8" text:style-name="S8">
        <text:soft-page-break/>
        <text:p text:style-name="P38">Quanto tempo ci vuole per smaltire le radiazioni di una radiografia</text:p>
      </text:section>
      <text:section text:name="Sect9" text:style-name="S9">
        <text:soft-page-break/>
        <text:p text:style-name="P39"><text:span text:style-name="T40">Di norma, questo processo può richiedere </text:span><text:span text:style-name="T41">dalle 24 alle 48 ore</text:span><text:span text:style-name="T42">, a seconda dello stato di salute e della funzionalità renale del paziente</text:span></text:p>
      </text:section>
      <text:section text:name="Sect10" text:style-name="S10">
        <text:soft-page-break/>
        <text:p text:style-name="P43"><text:span text:style-name="T44">Una risonanza magnetica o RM è una tecnologia più recente rispet</text:span><text:span text:style-name="T45">to alla TAC o alla radiografia e non prevede l'utilizzo di radiazioni o di raggi X ma che si basa sulla fisica dei campi magnetici</text:span></text:p>
      </text:section>
      <text:section text:name="Sect11" text:style-name="S11">
        <text:soft-page-break/>
        <text:p text:style-name="P46"><text:span text:style-name="T47">A </text:span><text:span text:style-name="T48">differenza</text:span><text:span text:style-name="T49"> della </text:span><text:span text:style-name="T50">radiografia</text:span><text:span text:style-name="T51">, </text:span><text:span text:style-name="T52">che</text:span><text:span text:style-name="T53"> fornisce una singola immagine bidimensionale, la </text:span><text:span text:style-name="T54">TAC</text:span><text:span text:style-name="T55"> crea una serie di<text:s/></text:span><text:soft-page-break/><text:span text:style-name="T56">immagini trasversali </text:span><text:span text:style-name="T57">che</text:span><text:span text:style-name="T58"> possono essere combinate per produrre una visione tridimensionale dell'anatom</text:span><text:span text:style-name="T59">o</text:span></text:p>
      </text:section>
      <text:section text:name="Sect12" text:style-name="S12">
        <text:p text:style-name="P60"/>
      </text:section>
      <text:section text:name="Sect13" text:style-name="S13">
        <text:soft-page-break/>
        <text:p text:style-name="P61"><text:span text:style-name="T62">La radiografia è la scienza dell'uso dei raggi X per ricavare </text:span><text:span text:style-name="T63">immagini di<text:s/></text:span><text:span text:style-name="T64">tessuti, organi, ossa e vasi sanguigni che compongono il corpo umano</text:span><text:span text:style-name="T65">. Oggi questo è uno degli esami di imaging più utilizzato, nonché il più rapido da eseguir</text:span><text:span text:style-name="T66">e</text:span></text:p>
      </text:section>
      <text:section text:name="Sect14" text:style-name="S14">
        <text:p text:style-name="P67"/>
      </text:section>
      <text:section text:name="Sect15" text:style-name="S15">
        <text:p text:style-name="P68"/>
      </text:section>
      <text:section text:name="Sect16" text:style-name="S16">
        <text:soft-page-break/>
        <text:p text:style-name="P69"><text:span text:style-name="T70">Le mammografie richiedono piccole dosi di radiazioni, qu</text:span><text:span text:style-name="T71">indi </text:span><text:span text:style-name="T72">l'esposizione comporta un ridotto rischio di danni</text:span><text:span text:style-name="T73">. I vantaggi derivanti dai programmi organizzati di screening mammografico superano comunque il possibile danno causato dall'esposizione alle radiazioni.</text:span></text:p>
      </text:section>
      <text:section text:name="Sect17" text:style-name="S17">
        <text:soft-page-break/>
        <text:p text:style-name="P74">Perché dopo la mammografia si fa l'ecografia</text:p>
      </text:section>
      <text:section text:name="Sect18" text:style-name="S18">
        <text:soft-page-break/>
        <text:p text:style-name="P75"><text:span text:style-name="T76">L'ecografia è un esame di completamento della mammografia e della visita, </text:span><text:span text:style-name="T77">serve per verificare immagini radiografiche che non siano chiare, o noduli o addensamenti al seno</text:span></text:p>
      </text:section>
      <text:section text:name="Sect19" text:style-name="S19">
        <text:soft-page-break/>
        <text:p text:style-name="P78">L’Evoluzione delle Tecniche Radiologiche</text:p>
        <text:p text:style-name="P79">Dopo la scoperta dei raggi X, la radiologia si sviluppò rapidamente. Nei primi anni del XX secolo, i medici iniziarono a utilizzare i raggi X per diagnosticare fratture ossee, malattie polmonari e altre patologie interne. Non eseguire frequentemente Rx perché i raggi sono dannosi.</text:p>
        <text:soft-page-break/>
        <text:p text:style-name="Textbody"><text:span text:style-name="T80">Negli </text:span><text:span text:style-name="T81">anni ’20<text:s/></text:span><text:span text:style-name="T82">e ’30,</text:span><text:span text:style-name="T83"> furono introdotti i mezzi di contrasto, che miglioravano la visualizzazione delle strutture interne del corpo, permettendo diagnosi più precise. Si tratta di un liquido a base di iodio che viene iniettato in vena per migliorare la visibilità di dete</text:span><text:span text:style-name="T84">rminati tessuti. <text:s/>Il mezzo di contrasto è radioattivo. Evitare di avvicinare i bambini <text:s/>per 24 ore dopo l’esecuzione di esami con mezzo di contrasto.</text:span></text:p>
        <text:p text:style-name="Textbody"><text:span text:style-name="T85">Negli </text:span><text:span text:style-name="T86">anni ’70,</text:span><text:span text:style-name="T87"> l’introduzione della </text:span><text:span text:style-name="T88">Tomografia Computerizzata (TC) </text:span><text:span text:style-name="T89">rivoluzionò ulteriormente la radiologi</text:span><text:span text:style-name="T90">a. Questa tecnica utilizzava i raggi X per creare immagini tridimensionali dettagliate del corpo umano. Deve essere fatta quando è strettamente indispensabile perché utilizza le radiazioni che sono dannose.</text:span></text:p>
        <text:p text:style-name="Textbody"><text:span text:style-name="T91">Poco dopo, negli </text:span><text:span text:style-name="T92">anni ’80</text:span><text:span text:style-name="T93">, la </text:span><text:span text:style-name="T94">Risonanza Magnetica</text:span><text:span text:style-name="T95"><text:s/>(RM)</text:span><text:span text:style-name="T96"> iniziò a essere utilizzata nella pratica clinica. La RM, basata su campi magnetici e onde radio, forniva immagini ancora più dettagliate dei tessuti molli senza l’uso di radiazioni ionizzanti. La Rm non è dannosa perché non utilizza radiazioni</text:span></text:p>
        <text:p text:style-name="P97">L’Avvento della Radiologia Digitale</text:p>
        <text:p text:style-name="P98">Con l’avanzamento della tecnologia informatica, la radiologia ha fatto un grande passo avanti con l’introduzione della radiologia digitale. Negli anni ’90, la pellicola fotografica utilizzata per le radiografie tradizionali iniziò a essere sostituita da sensori digitali. Questa innovazione portò a numerosi vantaggi, tra cui una<text:s/><text:soft-page-break/>riduzione dei tempi di esposizione, una migliore qualità delle immagini e la possibilità di archiviare e condividere facilmente le immagini tramite reti informatiche .</text:p>
        <text:p text:style-name="P99">Il Futuro della Radiologia</text:p>
        <text:p text:style-name="Textbody"><text:span text:style-name="T100">Guardando al futuro, la radiologia continuerà a evolversi con l’integrazione di tecnologie avanzate come </text:span><text:span text:style-name="T101">l’intelligenza artificiale (IA) </text:span><text:span text:style-name="T102">e la telemedicina. L’IA sta già iniziando a essere utilizzata per<text:s/></text:span><text:span text:style-name="T103">l’analisi delle immagini radiologiche, migliorando la precisione diagnostica e riducendo i tempi di interpretazione . La telemedicina, combinata con la radiologia mobile, permette ai radiologi di consultare e interpretare le immagini a distanza, fornendo s</text:span><text:span text:style-name="T104">upporto immediato anche nelle aree più remote .</text:span></text:p>
        <text:p text:style-name="P105"><text:span text:style-name="T106">Le radiazioni ionizzanti </text:span><text:span text:style-name="T107">possono danneggiare il DNA delle cellule e alterare l'ambiente che le circonda</text:span><text:span text:style-name="T108">. Da queste trasformazioni può prendere il via il processo che porta allo</text:span><text:span text:style-name="T109"><text:s/>sviluppo di un tumore</text:span></text:p>
      </text:section>
      <text:section text:name="Sect20" text:style-name="S20"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oogle Sans" svg:font-family="Google Sans" style:font-family-generic="system"/>
    <style:font-face style:name="Arial, sans-serif" svg:font-family="Arial, sans-serif" style:font-family-generic="system"/>
    <style:font-face style:name="Montserrat" svg:font-family="Montserrat" style:font-family-generic="system"/>
    <style:font-face style:name="var heading-font-family" svg:font-family="var heading-font-family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5-03-02T17:39:00Z</meta:creation-date>
    <dc:date>2025-04-06T08:06:00Z</dc:date>
    <meta:print-date>2025-04-06T08:01:00Z</meta:print-date>
    <meta:template xlink:href="Normal" xlink:type="simple"/>
    <meta:editing-cycles>8</meta:editing-cycles>
    <meta:editing-duration>PT7080S</meta:editing-duration>
    <meta:document-statistic meta:page-count="5" meta:paragraph-count="12" meta:word-count="932" meta:character-count="6236" meta:row-count="44" meta:non-whitespace-character-count="5316"/>
  </office:meta>
</office:document-meta>
</file>