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Segoe UI Emoji" style:font-name-complex="Segoe UI Emoji"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Car.predefinitoparagrafo" style:family="text">
      <style:text-properties style:font-name="Segoe UI Emoji" style:font-name-complex="Segoe UI Emoji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style:font-name="Segoe UI Emoji" style:font-name-complex="Segoe UI Emoji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style:font-name="Segoe UI Emoji" style:font-name-complex="Segoe UI Emoji"/>
    </style:style>
    <style:style style:name="T11" style:parent-style-name="Car.predefinitoparagrafo" style:family="text">
      <style:text-properties style:font-name="Segoe UI Emoji" style:font-name-complex="Segoe UI Emoji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style:font-name="Segoe UI Emoji" style:font-name-complex="Segoe UI Emoji"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style:font-name="Segoe UI Emoji" style:font-name-complex="Segoe UI Emoji"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style:font-name="Segoe UI Emoji" style:font-name-complex="Segoe UI Emoji"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style="italic" style:font-style-asian="italic" style:font-style-complex="italic"/>
    </style:style>
    <style:style style:name="T22" style:parent-style-name="Car.predefinitoparagrafo" style:family="text">
      <style:text-properties style:font-name="Segoe UI Emoji" style:font-name-complex="Segoe UI Emoji"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style:font-name="Segoe UI Emoji" style:font-name-complex="Segoe UI Emoji"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style:font-name="Segoe UI Emoji" style:font-name-complex="Segoe UI Emoji"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T31" style:parent-style-name="Car.predefinitoparagrafo" style:family="text">
      <style:text-properties style:font-name="Segoe UI Emoji" style:font-name-complex="Segoe UI Emoji"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style:font-name="Segoe UI Emoji" style:font-name-complex="Segoe UI Emoji"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style:font-name="Segoe UI Emoji" style:font-name-complex="Segoe UI Emoji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draw:custom-shape svg:x="0in" svg:y="0in" svg:width="45.51042in" svg:height="0.00139in" draw:id="id0" draw:style-name="a0" draw:name="Horizontal Line 61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2">🎵</text:span><text:span text:style-name="T3"><text:s/>“Dieci ore d’intelligenza”</text:span></text:p>
      <text:p text:style-name="Normale"><text:span text:style-name="T4">(Ballata degli studenti di Bergamo)</text:span></text:p>
      <text:p text:style-name="Normale"><text:span text:style-name="T5">🎶</text:span><text:s/><text:span text:style-name="T6">Tempo:</text:span><text:s/>lento swing –<text:s/><text:span text:style-name="T7">rock ballad anni ’70</text:span><text:line-break/><text:span text:style-name="T8">🪘</text:span><text:s/><text:span text:style-name="T9">Ritmo:</text:span><text:s/>4/4 con accenti sincopati (batteria leggera, basso marcato, chitarra ritmica)<text:line-break/><text:span text:style-name="T10">🎙</text:span><text:span text:style-name="T11">️</text:span><text:s/><text:span text:style-name="T12">Stile vocale:</text:span><text:s/>parlato-melodico, ironico, con pause e inflessioni “alla Celentano”</text:p>
      <text:p text:style-name="Normale"><draw:custom-shape svg:x="0in" svg:y="0in" svg:width="45.51042in" svg:height="0.00139in" draw:id="id1" draw:style-name="a1" draw:name="Horizontal Line 62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13">🎸</text:span><text:span text:style-name="T14"><text:s/>Intro parlato (voce ironica):</text:span></text:p>
      <text:p text:style-name="Normale">Eh... dieci ore, eh già.<text:line-break/>Davanti a uno schermo... con la testa piena d’idee,<text:line-break/>e ancora voglia di sognare.<text:line-break/>(Bum cha! Bum cha!)</text:p>
      <text:p text:style-name="Normale"><draw:custom-shape svg:x="0in" svg:y="0in" svg:width="45.51042in" svg:height="0.00139in" draw:id="id2" draw:style-name="a2" draw:name="Horizontal Line 63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15">🎶</text:span><text:span text:style-name="T16"><text:s/>1. Strofa (ritmo soft, voce bassa, quasi sussurrata):</text:span></text:p>
      <text:p text:style-name="Normale">Erano in tanti, con il caffè in mano,<text:line-break/>alla Terza di Bergamo, un lunedì strano,<text:line-break/>tra un verso di Saba e un link su ChatGPT,<text:line-break/>dicevano: “forse... l’umano siamo noi, sì sì!”.</text:p>
      <text:p text:style-name="Normale"><draw:custom-shape svg:x="0in" svg:y="0in" svg:width="45.51042in" svg:height="0.00139in" draw:id="id3" draw:style-name="a3" draw:name="Horizontal Line 64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17">🎵</text:span><text:span text:style-name="T18"><text:s/>Ritornello (melodico, ritmo in crescendo):</text:span></text:p>
      <text:p text:style-name="Normale"><text:span text:style-name="T19">Dieci ore d’intelligenza,</text:span><text:line-break/>ma che resistenza, oh mamma mia!<text:line-break/>Con la mente accesa e un po’ di incoscienza,<text:line-break/>tra poesia e tecnologia!<text:line-break/><text:span text:style-name="T20">Dieci ore d’intelligenza,</text:span><text:line-break/>che esperienza, che simpatia!<text:line-break/>Tra i neuroni e la pazienza,<text:line-break/>c’è chi scrive in prosa e chi in poesia!</text:p>
      <text:p text:style-name="Normale"><text:span text:style-name="T21">(strum chitarra – pausa breve)</text:span></text:p>
      <text:p text:style-name="Normale"><draw:custom-shape svg:x="0in" svg:y="0in" svg:width="45.51042in" svg:height="0.00139in" draw:id="id4" draw:style-name="a4" draw:name="Horizontal Line 65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22">🎶</text:span><text:span text:style-name="T23"><text:s/>2. Strofa (più parlata, con swing ironico):</text:span></text:p>
      <text:p text:style-name="Normale">C’era chi diceva: “ma l’AI sogna?”,<text:line-break/>chi faceva versi mentre il prof borbottava,<text:line-break/>chi tra i bit cercava la rima giusta,<text:line-break/>e chi sbadigliava, ma con aria robusta!</text:p>
      <text:p text:style-name="Normale"><draw:custom-shape svg:x="0in" svg:y="0in" svg:width="45.51042in" svg:height="0.00139in" draw:id="id5" draw:style-name="a5" draw:name="Horizontal Line 66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24">🎵</text:span><text:span text:style-name="T25"><text:s/>Ritornello<text:s/></text:span><text:span text:style-name="T26">(ripetuto, con coro dietro):</text:span></text:p>
      <text:soft-page-break/>
      <text:p text:style-name="Normale"><text:span text:style-name="T27">Dieci ore d’intelligenza,</text:span><text:line-break/>ma che resistenza, oh mamma mia!<text:line-break/>Tra un prompt, un verso e un’evidenza,<text:line-break/>l’aula esplode di fantasia!</text:p>
      <text:p text:style-name="Normale"><draw:custom-shape svg:x="0in" svg:y="0in" svg:width="45.51042in" svg:height="0.00139in" draw:id="id6" draw:style-name="a6" draw:name="Horizontal Line 67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28">🎤</text:span><text:span text:style-name="T29"><text:s/>Bridge parlato (tono Celentano, ironico e sospeso):</text:span></text:p>
      <text:p text:style-name="Normale">E allora mi chiedo...<text:line-break/>ma questa intelligenza artificiale...<text:line-break/>sarà mica un po’ come l’amore?<text:line-break/>Ti capisce a metà...<text:line-break/>ma se la tratti bene...<text:line-break/>ti scrive pure una poesia!</text:p>
      <text:p text:style-name="Normale"><text:span text:style-name="T30">(pausa musicale – batteria leggera e basso “groovano”)</text:span></text:p>
      <text:p text:style-name="Normale"><draw:custom-shape svg:x="0in" svg:y="0in" svg:width="45.51042in" svg:height="0.00139in" draw:id="id7" draw:style-name="a7" draw:name="Horizontal Line 68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31">🎶</text:span><text:span text:style-name="T32"><text:s/>3. Strofa (dolce, quasi malinconica):</text:span></text:p>
      <text:p text:style-name="Normale">Quando è finito il corso,<text:line-break/>uno ha<text:s/>detto piano: “Rifacciamolo, forse...”.<text:line-break/>Perché in mezzo a tutto quel codice e poesia,<text:line-break/>c’era un pezzetto di utopia...</text:p>
      <text:p text:style-name="Normale"><draw:custom-shape svg:x="0in" svg:y="0in" svg:width="45.51042in" svg:height="0.00139in" draw:id="id8" draw:style-name="a8" draw:name="Horizontal Line 69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33">🎵</text:span><text:span text:style-name="T34"><text:s/>Ritornello finale (coro pieno, tono allegro):</text:span></text:p>
      <text:p text:style-name="Normale"><text:span text:style-name="T35">Dieci ore d’intelligenza,</text:span><text:line-break/>che resistenza, che melodia!<text:line-break/>Nella mente la scienza,<text:line-break/>nel cuore la poesia!<text:line-break/>Sì,<text:s/><text:span text:style-name="T36">dieci ore d’intelligenza</text:span>,<text:line-break/>alla Terza di Bergamo...<text:line-break/>una vera... magia!<text:s/><text:span text:style-name="T37">🎶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urizio VAVASSORI</meta:initial-creator>
    <dc:creator>Terzi Angiola</dc:creator>
    <meta:creation-date>2025-11-17T09:56:00Z</meta:creation-date>
    <dc:date>2025-11-17T09:57:00Z</dc:date>
    <meta:template xlink:href="Normal" xlink:type="simple"/>
    <meta:editing-cycles>2</meta:editing-cycles>
    <meta:editing-duration>PT120S</meta:editing-duration>
    <meta:document-statistic meta:page-count="2" meta:paragraph-count="4" meta:word-count="311" meta:character-count="2080" meta:row-count="14" meta:non-whitespace-character-count="1773"/>
  </office:meta>
</office:document-meta>
</file>